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9" style:family="table">
      <style:table-properties style:width="16.907cm" fo:margin-left="0.116cm" table:align="left"/>
    </style:style>
    <style:style style:name="Tableau9.A" style:family="table-column">
      <style:table-column-properties style:column-width="16.907cm"/>
    </style:style>
    <style:style style:name="Tableau9.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P1" style:family="paragraph" style:parent-style-name="Standard">
      <style:text-properties officeooo:rsid="00031fe5" officeooo:paragraph-rsid="00031fe5"/>
    </style:style>
    <style:style style:name="P2" style:family="paragraph" style:parent-style-name="Standard">
      <style:paragraph-properties fo:text-align="center" style:justify-single-word="false" fo:break-before="page"/>
      <style:text-properties fo:font-weight="bold" officeooo:rsid="000b5f04" officeooo:paragraph-rsid="000b5f04" style:font-weight-asian="bold" style:font-weight-complex="bold"/>
    </style:style>
    <style:style style:name="P3" style:family="paragraph" style:parent-style-name="Standard">
      <style:paragraph-properties fo:text-align="center" style:justify-single-word="false" fo:break-before="page"/>
      <style:text-properties fo:font-weight="bold" officeooo:rsid="000b5f04" officeooo:paragraph-rsid="000b887f" style:font-weight-asian="bold" style:font-weight-complex="bold"/>
    </style:style>
    <style:style style:name="P4" style:family="paragraph" style:parent-style-name="Standard">
      <style:paragraph-properties fo:text-align="center" style:justify-single-word="false"/>
      <style:text-properties fo:font-weight="bold" officeooo:rsid="000b5f04" officeooo:paragraph-rsid="000b887f" style:font-weight-asian="bold" style:font-weight-complex="bold"/>
    </style:style>
    <style:style style:name="P5" style:family="paragraph" style:parent-style-name="Standard">
      <style:paragraph-properties fo:text-align="center" style:justify-single-word="false" fo:break-before="page"/>
      <style:text-properties fo:font-weight="bold" officeooo:rsid="000b5f04" officeooo:paragraph-rsid="000d6b66" style:font-weight-asian="bold" style:font-weight-complex="bold"/>
    </style:style>
    <style:style style:name="P6" style:family="paragraph" style:parent-style-name="Standard">
      <style:paragraph-properties fo:text-align="center" style:justify-single-word="false" fo:break-before="page"/>
      <style:text-properties fo:font-weight="bold" officeooo:rsid="000b5f04" officeooo:paragraph-rsid="000fa3f7" style:font-weight-asian="bold" style:font-weight-complex="bold"/>
    </style:style>
    <style:style style:name="P7" style:family="paragraph" style:parent-style-name="Standard">
      <style:paragraph-properties fo:text-align="center" style:justify-single-word="false" fo:break-before="page"/>
      <style:text-properties fo:font-weight="bold" officeooo:rsid="000b5f04" officeooo:paragraph-rsid="00119483" style:font-weight-asian="bold" style:font-weight-complex="bold"/>
    </style:style>
    <style:style style:name="P8" style:family="paragraph" style:parent-style-name="Standard">
      <style:paragraph-properties fo:text-align="center" style:justify-single-word="false"/>
      <style:text-properties fo:font-weight="bold" officeooo:rsid="000b5f04" officeooo:paragraph-rsid="00119483" style:font-weight-asian="bold" style:font-weight-complex="bold"/>
    </style:style>
    <style:style style:name="P9" style:family="paragraph" style:parent-style-name="Standard">
      <style:paragraph-properties fo:text-align="justify" style:justify-single-word="false"/>
      <style:text-properties fo:font-weight="bold" officeooo:rsid="00119483" officeooo:paragraph-rsid="00119483" style:font-weight-asian="bold" style:font-weight-complex="bold"/>
    </style:style>
    <style:style style:name="P10" style:family="paragraph" style:parent-style-name="Standard">
      <style:paragraph-properties fo:text-align="start" style:justify-single-word="false"/>
      <style:text-properties fo:font-weight="bold" officeooo:rsid="00119483" officeooo:paragraph-rsid="00119483" style:font-weight-asian="bold" style:font-weight-complex="bold"/>
    </style:style>
    <style:style style:name="P11" style:family="paragraph" style:parent-style-name="Standard">
      <style:paragraph-properties fo:text-align="start" style:justify-single-word="false"/>
      <style:text-properties fo:font-weight="bold" officeooo:rsid="0013213f" officeooo:paragraph-rsid="0013213f" style:font-weight-asian="bold" style:font-weight-complex="bold"/>
    </style:style>
    <style:style style:name="P12" style:family="paragraph" style:parent-style-name="Standard">
      <style:paragraph-properties fo:text-align="justify" style:justify-single-word="false"/>
      <style:text-properties fo:font-weight="bold" officeooo:rsid="0014f2e7" officeooo:paragraph-rsid="0014f2e7" style:font-weight-asian="bold" style:font-weight-complex="bold"/>
    </style:style>
    <style:style style:name="P13" style:family="paragraph" style:parent-style-name="Standard">
      <style:paragraph-properties fo:text-align="center" style:justify-single-word="false"/>
      <style:text-properties fo:font-weight="bold" officeooo:rsid="005049fd" officeooo:paragraph-rsid="005049fd" style:font-weight-asian="bold" style:font-weight-complex="bold"/>
    </style:style>
    <style:style style:name="P14" style:family="paragraph" style:parent-style-name="Standard">
      <style:text-properties fo:font-weight="bold" officeooo:rsid="001998cf" officeooo:paragraph-rsid="005e6099" style:font-weight-asian="bold" style:font-weight-complex="bold"/>
    </style:style>
    <style:style style:name="P15" style:family="paragraph" style:parent-style-name="Standard">
      <style:paragraph-properties fo:text-align="justify" style:justify-single-word="false"/>
      <style:text-properties fo:font-weight="bold" officeooo:rsid="000c4d05" officeooo:paragraph-rsid="00778b13" style:font-weight-asian="bold" style:font-weight-complex="bold"/>
    </style:style>
    <style:style style:name="P16" style:family="paragraph" style:parent-style-name="Standard">
      <style:paragraph-properties fo:text-align="justify" style:justify-single-word="false"/>
      <style:text-properties fo:font-weight="bold" officeooo:rsid="000eb406" officeooo:paragraph-rsid="00691073" style:font-weight-asian="bold" style:font-weight-complex="bold"/>
    </style:style>
    <style:style style:name="P17" style:family="paragraph" style:parent-style-name="Standard">
      <style:paragraph-properties fo:text-align="justify" style:justify-single-word="false"/>
      <style:text-properties fo:font-weight="bold" officeooo:rsid="000fa3f7" officeooo:paragraph-rsid="00691073" style:font-weight-asian="bold" style:font-weight-complex="bold"/>
    </style:style>
    <style:style style:name="P18" style:family="paragraph" style:parent-style-name="Standard">
      <style:paragraph-properties fo:text-align="justify" style:justify-single-word="false"/>
      <style:text-properties fo:font-weight="bold" officeooo:rsid="006804e2" officeooo:paragraph-rsid="00691073" style:font-weight-asian="bold" style:font-weight-complex="bold"/>
    </style:style>
    <style:style style:name="P19" style:family="paragraph" style:parent-style-name="Standard">
      <style:paragraph-properties fo:text-align="justify" style:justify-single-word="false"/>
      <style:text-properties fo:font-weight="bold" officeooo:rsid="0030d95e" officeooo:paragraph-rsid="00119483" style:font-weight-asian="bold" style:font-weight-complex="bold"/>
    </style:style>
    <style:style style:name="P20" style:family="paragraph" style:parent-style-name="Standard">
      <style:paragraph-properties fo:text-align="justify" style:justify-single-word="false"/>
      <style:text-properties fo:font-weight="bold" officeooo:rsid="0030d95e" officeooo:paragraph-rsid="0030d95e" style:font-weight-asian="bold" style:font-weight-complex="bold"/>
    </style:style>
    <style:style style:name="P21" style:family="paragraph" style:parent-style-name="Standard">
      <style:paragraph-properties fo:text-align="justify" style:justify-single-word="false"/>
      <style:text-properties fo:font-weight="bold" officeooo:rsid="006ab57a" officeooo:paragraph-rsid="006ab57a" style:font-weight-asian="bold" style:font-weight-complex="bold"/>
    </style:style>
    <style:style style:name="P22" style:family="paragraph" style:parent-style-name="Standard">
      <style:paragraph-properties fo:text-align="justify" style:justify-single-word="false"/>
      <style:text-properties fo:font-weight="bold" officeooo:rsid="0012f51a" officeooo:paragraph-rsid="006ab57a" style:font-weight-asian="bold" style:font-weight-complex="bold"/>
    </style:style>
    <style:style style:name="P23" style:family="paragraph" style:parent-style-name="Standard">
      <style:paragraph-properties fo:text-align="justify" style:justify-single-word="false"/>
      <style:text-properties fo:font-weight="bold" officeooo:rsid="0012f51a" officeooo:paragraph-rsid="00119483" style:font-weight-asian="bold" style:font-weight-complex="bold"/>
    </style:style>
    <style:style style:name="P24" style:family="paragraph" style:parent-style-name="Table_20_Contents">
      <style:paragraph-properties fo:text-align="justify" style:justify-single-word="false"/>
      <style:text-properties fo:font-weight="bold" officeooo:rsid="005791e4" officeooo:paragraph-rsid="005791e4" style:font-weight-asian="bold" style:font-weight-complex="bold"/>
    </style:style>
    <style:style style:name="P25" style:family="paragraph" style:parent-style-name="Table_20_Contents">
      <style:paragraph-properties fo:text-align="justify" style:justify-single-word="false"/>
      <style:text-properties fo:font-weight="bold" officeooo:rsid="00595cfe" officeooo:paragraph-rsid="00595cfe" style:font-weight-asian="bold" style:font-weight-complex="bold"/>
    </style:style>
    <style:style style:name="P26" style:family="paragraph" style:parent-style-name="Standard">
      <style:paragraph-properties fo:text-align="justify" style:justify-single-word="false"/>
      <style:text-properties fo:font-weight="bold" officeooo:rsid="00778b13" officeooo:paragraph-rsid="00778b13" style:font-weight-asian="bold" style:font-weight-complex="bold"/>
    </style:style>
    <style:style style:name="P27" style:family="paragraph" style:parent-style-name="Standard">
      <style:paragraph-properties fo:text-align="justify" style:justify-single-word="false"/>
      <style:text-properties fo:font-weight="bold" officeooo:rsid="0066f524" officeooo:paragraph-rsid="0066f524" style:font-weight-asian="bold" style:font-weight-complex="bold"/>
    </style:style>
    <style:style style:name="P28" style:family="paragraph" style:parent-style-name="Standard">
      <style:paragraph-properties fo:text-align="justify" style:justify-single-word="false"/>
      <style:text-properties fo:font-weight="bold" officeooo:rsid="00665f43" officeooo:paragraph-rsid="00665f43" style:font-weight-asian="bold" style:font-weight-complex="bold"/>
    </style:style>
    <style:style style:name="P29" style:family="paragraph" style:parent-style-name="Standard">
      <style:paragraph-properties fo:text-align="justify" style:justify-single-word="false"/>
      <style:text-properties fo:font-weight="bold" officeooo:rsid="00660771" officeooo:paragraph-rsid="00660771" style:font-weight-asian="bold" style:font-weight-complex="bold"/>
    </style:style>
    <style:style style:name="P30" style:family="paragraph" style:parent-style-name="Standard">
      <style:paragraph-properties fo:text-align="justify" style:justify-single-word="false"/>
      <style:text-properties fo:font-weight="bold" officeooo:rsid="00691073" officeooo:paragraph-rsid="00691073" style:font-weight-asian="bold" style:font-weight-complex="bold"/>
    </style:style>
    <style:style style:name="P31" style:family="paragraph" style:parent-style-name="Standard">
      <style:paragraph-properties fo:text-align="justify" style:justify-single-word="false"/>
      <style:text-properties fo:font-weight="bold" officeooo:rsid="006d1bb4" officeooo:paragraph-rsid="006e2ab7" style:font-weight-asian="bold" style:font-weight-complex="bold"/>
    </style:style>
    <style:style style:name="P32" style:family="paragraph" style:parent-style-name="Standard">
      <style:paragraph-properties fo:text-align="justify" style:justify-single-word="false"/>
      <style:text-properties fo:font-weight="bold" officeooo:rsid="006d1bb4" officeooo:paragraph-rsid="006d1bb4" style:font-weight-asian="bold" style:font-weight-complex="bold"/>
    </style:style>
    <style:style style:name="P33" style:family="paragraph" style:parent-style-name="Standard">
      <style:paragraph-properties fo:text-align="center" style:justify-single-word="false"/>
      <style:text-properties officeooo:rsid="000b5f04" officeooo:paragraph-rsid="000b5f04"/>
    </style:style>
    <style:style style:name="P34" style:family="paragraph" style:parent-style-name="Standard">
      <style:paragraph-properties fo:text-align="center" style:justify-single-word="false"/>
      <style:text-properties officeooo:rsid="000b5f04" officeooo:paragraph-rsid="000b887f"/>
    </style:style>
    <style:style style:name="P35" style:family="paragraph" style:parent-style-name="Standard">
      <style:paragraph-properties fo:text-align="center" style:justify-single-word="false"/>
      <style:text-properties officeooo:rsid="000b5f04" officeooo:paragraph-rsid="000fa3f7"/>
    </style:style>
    <style:style style:name="P36" style:family="paragraph" style:parent-style-name="Standard">
      <style:paragraph-properties fo:text-align="start" style:justify-single-word="false"/>
      <style:text-properties officeooo:rsid="000b5f04" officeooo:paragraph-rsid="000b5f04"/>
    </style:style>
    <style:style style:name="P37" style:family="paragraph" style:parent-style-name="Standard">
      <style:paragraph-properties fo:text-align="justify" style:justify-single-word="false"/>
      <style:text-properties officeooo:rsid="000b5f04" officeooo:paragraph-rsid="000b5f04"/>
    </style:style>
    <style:style style:name="P38" style:family="paragraph" style:parent-style-name="Standard">
      <style:paragraph-properties fo:text-align="justify" style:justify-single-word="false" fo:break-before="page"/>
      <style:text-properties officeooo:rsid="000b5f04" officeooo:paragraph-rsid="000b887f"/>
    </style:style>
    <style:style style:name="P39" style:family="paragraph" style:parent-style-name="Standard">
      <style:paragraph-properties fo:text-align="justify" style:justify-single-word="false"/>
      <style:text-properties officeooo:rsid="000b5f04" officeooo:paragraph-rsid="000b887f"/>
    </style:style>
    <style:style style:name="P40" style:family="paragraph" style:parent-style-name="Standard">
      <style:paragraph-properties fo:text-align="justify" style:justify-single-word="false"/>
      <style:text-properties officeooo:rsid="000b5f04" officeooo:paragraph-rsid="000d6b66"/>
    </style:style>
    <style:style style:name="P41" style:family="paragraph" style:parent-style-name="Standard">
      <style:paragraph-properties fo:text-align="justify" style:justify-single-word="false"/>
      <style:text-properties officeooo:rsid="000b5f04" officeooo:paragraph-rsid="000eb406"/>
    </style:style>
    <style:style style:name="P42" style:family="paragraph" style:parent-style-name="Standard">
      <style:paragraph-properties fo:text-align="justify" style:justify-single-word="false"/>
      <style:text-properties officeooo:rsid="000b5f04" officeooo:paragraph-rsid="00119483"/>
    </style:style>
    <style:style style:name="P43" style:family="paragraph" style:parent-style-name="Standard">
      <style:paragraph-properties fo:text-align="justify" style:justify-single-word="false"/>
      <style:text-properties officeooo:rsid="000b5f04" officeooo:paragraph-rsid="0030d95e"/>
    </style:style>
    <style:style style:name="P44" style:family="paragraph" style:parent-style-name="Standard">
      <style:paragraph-properties fo:text-align="justify" style:justify-single-word="false"/>
      <style:text-properties officeooo:rsid="000b5f04" officeooo:paragraph-rsid="0062fc30"/>
    </style:style>
    <style:style style:name="P45" style:family="paragraph" style:parent-style-name="Standard">
      <style:paragraph-properties fo:text-align="justify" style:justify-single-word="false"/>
      <style:text-properties officeooo:rsid="000b5f04" officeooo:paragraph-rsid="000fa3f7"/>
    </style:style>
    <style:style style:name="P46" style:family="paragraph" style:parent-style-name="Standard">
      <style:paragraph-properties fo:text-align="justify" style:justify-single-word="false"/>
      <style:text-properties officeooo:paragraph-rsid="000b887f"/>
    </style:style>
    <style:style style:name="P47" style:family="paragraph" style:parent-style-name="Standard">
      <style:paragraph-properties fo:text-align="justify" style:justify-single-word="false"/>
      <style:text-properties officeooo:paragraph-rsid="000eb406"/>
    </style:style>
    <style:style style:name="P48" style:family="paragraph" style:parent-style-name="Standard">
      <style:paragraph-properties fo:text-align="justify" style:justify-single-word="false"/>
      <style:text-properties officeooo:paragraph-rsid="0062fc30"/>
    </style:style>
    <style:style style:name="P49" style:family="paragraph" style:parent-style-name="Standard">
      <style:paragraph-properties fo:text-align="justify" style:justify-single-word="false"/>
      <style:text-properties officeooo:paragraph-rsid="00660771"/>
    </style:style>
    <style:style style:name="P50" style:family="paragraph" style:parent-style-name="Standard">
      <style:paragraph-properties fo:text-align="justify" style:justify-single-word="false"/>
      <style:text-properties officeooo:paragraph-rsid="00665f43"/>
    </style:style>
    <style:style style:name="P51" style:family="paragraph" style:parent-style-name="Standard">
      <style:paragraph-properties fo:text-align="justify" style:justify-single-word="false"/>
      <style:text-properties officeooo:paragraph-rsid="0066f524"/>
    </style:style>
    <style:style style:name="P52" style:family="paragraph" style:parent-style-name="Standard">
      <style:paragraph-properties fo:text-align="justify" style:justify-single-word="false"/>
      <style:text-properties officeooo:paragraph-rsid="006ab57a"/>
    </style:style>
    <style:style style:name="P53" style:family="paragraph" style:parent-style-name="Standard">
      <style:paragraph-properties fo:text-align="justify" style:justify-single-word="false"/>
      <style:text-properties officeooo:paragraph-rsid="006d1bb4"/>
    </style:style>
    <style:style style:name="P54" style:family="paragraph" style:parent-style-name="Standard">
      <style:paragraph-properties fo:text-align="justify" style:justify-single-word="false"/>
      <style:text-properties officeooo:paragraph-rsid="0087ce55"/>
    </style:style>
    <style:style style:name="P55" style:family="paragraph" style:parent-style-name="Standard">
      <style:paragraph-properties fo:text-align="justify" style:justify-single-word="false"/>
      <style:text-properties officeooo:rsid="000b887f" officeooo:paragraph-rsid="000b887f"/>
    </style:style>
    <style:style style:name="P56" style:family="paragraph" style:parent-style-name="Standard">
      <style:paragraph-properties fo:text-align="justify" style:justify-single-word="false"/>
      <style:text-properties officeooo:rsid="000c4d05" officeooo:paragraph-rsid="000c4d05"/>
    </style:style>
    <style:style style:name="P57" style:family="paragraph" style:parent-style-name="Standard">
      <style:paragraph-properties fo:text-align="justify" style:justify-single-word="false"/>
      <style:text-properties officeooo:rsid="000c4d05" officeooo:paragraph-rsid="000d6b66"/>
    </style:style>
    <style:style style:name="P58" style:family="paragraph" style:parent-style-name="Standard">
      <style:paragraph-properties fo:text-align="justify" style:justify-single-word="false"/>
      <style:text-properties officeooo:rsid="000c4d05" officeooo:paragraph-rsid="000eb406"/>
    </style:style>
    <style:style style:name="P59" style:family="paragraph" style:parent-style-name="Standard">
      <style:paragraph-properties fo:text-align="justify" style:justify-single-word="false"/>
      <style:text-properties officeooo:rsid="000c4d05" officeooo:paragraph-rsid="00660771"/>
    </style:style>
    <style:style style:name="P60" style:family="paragraph" style:parent-style-name="Standard">
      <style:paragraph-properties fo:text-align="justify" style:justify-single-word="false"/>
      <style:text-properties officeooo:rsid="000c4d05" officeooo:paragraph-rsid="00665f43"/>
    </style:style>
    <style:style style:name="P61" style:family="paragraph" style:parent-style-name="Standard">
      <style:paragraph-properties fo:text-align="justify" style:justify-single-word="false"/>
      <style:text-properties officeooo:rsid="000c4d05" officeooo:paragraph-rsid="0066f524"/>
    </style:style>
    <style:style style:name="P62" style:family="paragraph" style:parent-style-name="Standard">
      <style:paragraph-properties fo:text-align="justify" style:justify-single-word="false"/>
      <style:text-properties officeooo:rsid="000c4d05" officeooo:paragraph-rsid="00691073"/>
    </style:style>
    <style:style style:name="P63" style:family="paragraph" style:parent-style-name="Standard">
      <style:paragraph-properties fo:text-align="justify" style:justify-single-word="false"/>
      <style:text-properties officeooo:rsid="000c4d05" officeooo:paragraph-rsid="00940df7"/>
    </style:style>
    <style:style style:name="P64" style:family="paragraph" style:parent-style-name="Standard">
      <style:paragraph-properties fo:text-align="justify" style:justify-single-word="false"/>
      <style:text-properties officeooo:rsid="000c4d05" officeooo:paragraph-rsid="009411cc"/>
    </style:style>
    <style:style style:name="P65" style:family="paragraph" style:parent-style-name="Standard">
      <style:paragraph-properties fo:text-align="start" style:justify-single-word="false"/>
      <style:text-properties fo:font-style="normal" style:text-underline-style="none" fo:font-weight="bold" officeooo:rsid="0012f51a" officeooo:paragraph-rsid="0012f51a" style:font-style-asian="normal" style:font-weight-asian="bold" style:font-style-complex="normal" style:font-weight-complex="bold"/>
    </style:style>
    <style:style style:name="P66" style:family="paragraph" style:parent-style-name="Standard">
      <style:paragraph-properties fo:text-align="justify" style:justify-single-word="false"/>
      <style:text-properties fo:font-style="normal" style:text-underline-style="none" fo:font-weight="bold" officeooo:rsid="0012f51a" officeooo:paragraph-rsid="00734999" style:font-style-asian="normal" style:font-weight-asian="bold" style:font-style-complex="normal" style:font-weight-complex="bold"/>
    </style:style>
    <style:style style:name="P67" style:family="paragraph" style:parent-style-name="Standard">
      <style:paragraph-properties fo:text-align="center" style:justify-single-word="false"/>
      <style:text-properties fo:font-style="normal" style:text-underline-style="none" fo:font-weight="bold" officeooo:rsid="001cbafd" officeooo:paragraph-rsid="001cbafd" style:font-style-asian="normal" style:font-weight-asian="bold" style:font-style-complex="normal" style:font-weight-complex="bold"/>
    </style:style>
    <style:style style:name="P68" style:family="paragraph" style:parent-style-name="Standard">
      <style:paragraph-properties fo:text-align="justify" style:justify-single-word="false"/>
      <style:text-properties fo:font-style="normal" style:text-underline-style="none" fo:font-weight="bold" officeooo:rsid="001cbafd" officeooo:paragraph-rsid="001cbafd" style:font-style-asian="normal" style:font-weight-asian="bold" style:font-style-complex="normal" style:font-weight-complex="bold"/>
    </style:style>
    <style:style style:name="P69" style:family="paragraph" style:parent-style-name="Standard">
      <style:paragraph-properties fo:text-align="justify" style:justify-single-word="false"/>
      <style:text-properties fo:font-style="normal" style:text-underline-style="none" fo:font-weight="bold" officeooo:rsid="006fe556" officeooo:paragraph-rsid="006fe556" style:font-style-asian="normal" style:font-weight-asian="bold" style:font-style-complex="normal" style:font-weight-complex="bold"/>
    </style:style>
    <style:style style:name="P70" style:family="paragraph" style:parent-style-name="Standard">
      <style:paragraph-properties fo:text-align="center" style:justify-single-word="false"/>
      <style:text-properties fo:font-style="normal" style:text-underline-style="none" fo:font-weight="bold" officeooo:rsid="0030d95e" officeooo:paragraph-rsid="000b887f" style:font-style-asian="normal" style:font-weight-asian="bold" style:font-style-complex="normal" style:font-weight-complex="bold"/>
    </style:style>
    <style:style style:name="P71" style:family="paragraph" style:parent-style-name="Standard">
      <style:paragraph-properties fo:text-align="justify" style:justify-single-word="false"/>
      <style:text-properties fo:font-style="normal" style:text-underline-style="none" fo:font-weight="bold" officeooo:rsid="0030d95e" officeooo:paragraph-rsid="0030d95e" style:font-style-asian="normal" style:font-weight-asian="bold" style:font-style-complex="normal" style:font-weight-complex="bold"/>
    </style:style>
    <style:style style:name="P72" style:family="paragraph" style:parent-style-name="Standard">
      <style:paragraph-properties fo:text-align="start" style:justify-single-word="false"/>
      <style:text-properties fo:font-style="normal" style:text-underline-style="none" fo:font-weight="bold" officeooo:rsid="00750308" officeooo:paragraph-rsid="00750308" style:font-style-asian="normal" style:font-weight-asian="bold" style:font-style-complex="normal" style:font-weight-complex="bold"/>
    </style:style>
    <style:style style:name="P73" style:family="paragraph" style:parent-style-name="Standard">
      <style:paragraph-properties fo:text-align="justify" style:justify-single-word="false"/>
      <style:text-properties fo:font-style="normal" style:text-underline-style="none" fo:font-weight="bold" officeooo:rsid="0075b4a5" officeooo:paragraph-rsid="0075b4a5" style:font-style-asian="normal" style:font-weight-asian="bold" style:font-style-complex="normal" style:font-weight-complex="bold"/>
    </style:style>
    <style:style style:name="P74" style:family="paragraph" style:parent-style-name="Standard">
      <style:paragraph-properties fo:text-align="justify" style:justify-single-word="false"/>
      <style:text-properties fo:font-style="normal" style:text-underline-style="none" fo:font-weight="bold" officeooo:rsid="0013213f" officeooo:paragraph-rsid="006fe556" style:font-style-asian="normal" style:font-weight-asian="bold" style:font-style-complex="normal" style:font-weight-complex="bold"/>
    </style:style>
    <style:style style:name="P75" style:family="paragraph" style:parent-style-name="Standard">
      <style:paragraph-properties fo:text-align="justify" style:justify-single-word="false"/>
      <style:text-properties fo:font-style="normal" style:text-underline-style="none" fo:font-weight="bold" officeooo:rsid="00734999" officeooo:paragraph-rsid="00734999" style:font-style-asian="normal" style:font-weight-asian="bold" style:font-style-complex="normal" style:font-weight-complex="bold"/>
    </style:style>
    <style:style style:name="P76" style:family="paragraph" style:parent-style-name="Standard">
      <style:paragraph-properties fo:text-align="center" style:justify-single-word="false" fo:break-before="page"/>
      <style:text-properties fo:font-style="normal" style:text-underline-style="none" fo:font-weight="bold" officeooo:rsid="007d0343" officeooo:paragraph-rsid="001cbafd" style:font-style-asian="normal" style:font-weight-asian="bold" style:font-style-complex="normal" style:font-weight-complex="bold"/>
    </style:style>
    <style:style style:name="P77" style:family="paragraph" style:parent-style-name="Standard">
      <style:paragraph-properties fo:text-align="justify" style:justify-single-word="false"/>
      <style:text-properties fo:font-style="normal" style:text-underline-style="none" fo:font-weight="normal" officeooo:rsid="0012f51a" officeooo:paragraph-rsid="0012f51a" style:font-style-asian="normal" style:font-weight-asian="normal" style:font-style-complex="normal" style:font-weight-complex="normal"/>
    </style:style>
    <style:style style:name="P78" style:family="paragraph" style:parent-style-name="Standard">
      <style:paragraph-properties fo:text-align="justify" style:justify-single-word="false"/>
      <style:text-properties fo:font-style="normal" style:text-underline-style="none" fo:font-weight="normal" officeooo:rsid="0012f51a" officeooo:paragraph-rsid="0013213f" style:font-style-asian="normal" style:font-weight-asian="normal" style:font-style-complex="normal" style:font-weight-complex="normal"/>
    </style:style>
    <style:style style:name="P79" style:family="paragraph" style:parent-style-name="Standard">
      <style:paragraph-properties fo:text-align="justify" style:justify-single-word="false"/>
      <style:text-properties fo:font-style="normal" style:text-underline-style="none" fo:font-weight="normal" officeooo:rsid="0012f51a" officeooo:paragraph-rsid="0030d95e" style:font-style-asian="normal" style:font-weight-asian="normal" style:font-style-complex="normal" style:font-weight-complex="normal"/>
    </style:style>
    <style:style style:name="P80" style:family="paragraph" style:parent-style-name="Standard">
      <style:paragraph-properties fo:text-align="justify" style:justify-single-word="false"/>
      <style:text-properties fo:font-style="normal" style:text-underline-style="none" fo:font-weight="normal" officeooo:rsid="0012f51a" officeooo:paragraph-rsid="0089688c" style:font-style-asian="normal" style:font-weight-asian="normal" style:font-style-complex="normal" style:font-weight-complex="normal"/>
    </style:style>
    <style:style style:name="P81" style:family="paragraph" style:parent-style-name="Standard">
      <style:paragraph-properties fo:text-align="start" style:justify-single-word="false"/>
      <style:text-properties fo:font-style="normal" style:text-underline-style="none" fo:font-weight="normal" officeooo:rsid="0012f51a" officeooo:paragraph-rsid="0012f51a" style:font-style-asian="normal" style:font-weight-asian="normal" style:font-style-complex="normal" style:font-weight-complex="normal"/>
    </style:style>
    <style:style style:name="P82" style:family="paragraph" style:parent-style-name="Standard">
      <style:paragraph-properties fo:text-align="justify" style:justify-single-word="false"/>
      <style:text-properties fo:font-style="normal" style:text-underline-style="none" fo:font-weight="normal" officeooo:rsid="0013213f" officeooo:paragraph-rsid="0013213f" style:font-style-asian="normal" style:font-weight-asian="normal" style:font-style-complex="normal" style:font-weight-complex="normal"/>
    </style:style>
    <style:style style:name="P83" style:family="paragraph" style:parent-style-name="Standard">
      <style:paragraph-properties fo:text-align="justify" style:justify-single-word="false"/>
      <style:text-properties fo:font-style="normal" style:text-underline-style="none" fo:font-weight="normal" officeooo:rsid="001cbafd" officeooo:paragraph-rsid="001cbafd" style:font-style-asian="normal" style:font-weight-asian="normal" style:font-style-complex="normal" style:font-weight-complex="normal"/>
    </style:style>
    <style:style style:name="P84" style:family="paragraph" style:parent-style-name="Standard">
      <style:paragraph-properties fo:text-align="justify" style:justify-single-word="false"/>
      <style:text-properties fo:font-style="normal" style:text-underline-style="none" fo:font-weight="normal" officeooo:rsid="006fe556" officeooo:paragraph-rsid="006fe556" style:font-style-asian="normal" style:font-weight-asian="normal" style:font-style-complex="normal" style:font-weight-complex="normal"/>
    </style:style>
    <style:style style:name="P85" style:family="paragraph" style:parent-style-name="Standard">
      <style:paragraph-properties fo:text-align="justify" style:justify-single-word="false"/>
      <style:text-properties fo:font-style="normal" style:text-underline-style="none" fo:font-weight="normal" officeooo:rsid="0019e888" officeooo:paragraph-rsid="00183017" style:font-style-asian="normal" style:font-weight-asian="normal" style:font-style-complex="normal" style:font-weight-complex="normal"/>
    </style:style>
    <style:style style:name="P86" style:family="paragraph" style:parent-style-name="Standard">
      <style:paragraph-properties fo:text-align="justify" style:justify-single-word="false"/>
      <style:text-properties fo:font-style="normal" style:text-underline-style="none" fo:font-weight="normal" officeooo:rsid="0019e888" officeooo:paragraph-rsid="0019e888" style:font-style-asian="normal" style:font-weight-asian="normal" style:font-style-complex="normal" style:font-weight-complex="normal"/>
    </style:style>
    <style:style style:name="P87" style:family="paragraph" style:parent-style-name="Standard">
      <style:paragraph-properties fo:text-align="justify" style:justify-single-word="false"/>
      <style:text-properties fo:font-style="normal" style:text-underline-style="none" fo:font-weight="normal" officeooo:rsid="0089688c" officeooo:paragraph-rsid="0089688c" style:font-style-asian="normal" style:font-weight-asian="normal" style:font-style-complex="normal" style:font-weight-complex="normal"/>
    </style:style>
    <style:style style:name="P88" style:family="paragraph" style:parent-style-name="Standard">
      <style:paragraph-properties fo:text-align="justify" style:justify-single-word="false"/>
      <style:text-properties fo:font-style="normal" style:text-underline-style="none" fo:font-weight="normal" officeooo:rsid="0089688c" officeooo:paragraph-rsid="0092511d" style:font-style-asian="normal" style:font-weight-asian="normal" style:font-style-complex="normal" style:font-weight-complex="normal"/>
    </style:style>
    <style:style style:name="P89" style:family="paragraph" style:parent-style-name="Standard">
      <style:paragraph-properties fo:text-align="justify" style:justify-single-word="false"/>
      <style:text-properties fo:font-style="normal" style:text-underline-style="none" fo:font-weight="normal" officeooo:rsid="002299c9" officeooo:paragraph-rsid="002299c9" style:font-style-asian="normal" style:font-weight-asian="normal" style:font-style-complex="normal" style:font-weight-complex="normal"/>
    </style:style>
    <style:style style:name="P90" style:family="paragraph" style:parent-style-name="Standard">
      <style:paragraph-properties fo:text-align="center" style:justify-single-word="false" fo:break-before="page"/>
      <style:text-properties fo:font-style="normal" fo:font-weight="bold" officeooo:rsid="000eb406" officeooo:paragraph-rsid="000eb406" style:font-style-asian="normal" style:font-weight-asian="bold" style:font-style-complex="normal" style:font-weight-complex="bold"/>
    </style:style>
    <style:style style:name="P91" style:family="paragraph" style:parent-style-name="Standard">
      <style:paragraph-properties fo:text-align="justify" style:justify-single-word="false"/>
      <style:text-properties fo:font-style="normal" fo:font-weight="bold" officeooo:rsid="000eb406" officeooo:paragraph-rsid="00a5f35f" style:font-style-asian="normal" style:font-weight-asian="bold" style:font-style-complex="normal" style:font-weight-complex="bold"/>
    </style:style>
    <style:style style:name="P92" style:family="paragraph" style:parent-style-name="Standard">
      <style:paragraph-properties fo:text-align="justify" style:justify-single-word="false"/>
      <style:text-properties fo:font-style="normal" fo:font-weight="bold" officeooo:rsid="008add9b" officeooo:paragraph-rsid="008add9b" style:font-style-asian="normal" style:font-weight-asian="bold" style:font-style-complex="normal" style:font-weight-complex="bold"/>
    </style:style>
    <style:style style:name="P93" style:family="paragraph" style:parent-style-name="Standard">
      <style:text-properties fo:font-style="normal" officeooo:rsid="00380710" officeooo:paragraph-rsid="00183017" style:font-style-asian="normal" style:font-style-complex="normal"/>
    </style:style>
    <style:style style:name="P94" style:family="paragraph" style:parent-style-name="Table_20_Contents">
      <style:paragraph-properties fo:text-align="justify" style:justify-single-word="false"/>
      <style:text-properties fo:font-style="normal" officeooo:rsid="005791e4" officeooo:paragraph-rsid="005791e4" style:font-style-asian="normal" style:font-style-complex="normal"/>
    </style:style>
    <style:style style:name="P95" style:family="paragraph" style:parent-style-name="Standard">
      <style:paragraph-properties fo:text-align="justify" style:justify-single-word="false"/>
      <style:text-properties fo:font-style="normal" fo:font-weight="normal" officeooo:rsid="007a2247" officeooo:paragraph-rsid="008add9b" style:font-style-asian="normal" style:font-weight-asian="normal" style:font-style-complex="normal" style:font-weight-complex="normal"/>
    </style:style>
    <style:style style:name="P96" style:family="paragraph" style:parent-style-name="Standard">
      <style:paragraph-properties fo:text-align="justify" style:justify-single-word="false"/>
      <style:text-properties fo:font-style="normal" fo:font-weight="normal" officeooo:rsid="008da286" officeooo:paragraph-rsid="008da286" style:font-style-asian="normal" style:font-weight-asian="normal" style:font-style-complex="normal" style:font-weight-complex="normal"/>
    </style:style>
    <style:style style:name="P97" style:family="paragraph" style:parent-style-name="Standard">
      <style:paragraph-properties fo:text-align="justify" style:justify-single-word="false"/>
      <style:text-properties officeooo:rsid="000fa3f7" officeooo:paragraph-rsid="000fa3f7"/>
    </style:style>
    <style:style style:name="P98" style:family="paragraph" style:parent-style-name="Standard">
      <style:paragraph-properties fo:text-align="start" style:justify-single-word="false"/>
      <style:text-properties officeooo:rsid="00108cc2" officeooo:paragraph-rsid="00108cc2"/>
    </style:style>
    <style:style style:name="P99" style:family="paragraph" style:parent-style-name="Standard">
      <style:paragraph-properties fo:text-align="justify" style:justify-single-word="false"/>
      <style:text-properties officeooo:rsid="00108cc2" officeooo:paragraph-rsid="001c41e9"/>
    </style:style>
    <style:style style:name="P100" style:family="paragraph" style:parent-style-name="Standard">
      <style:paragraph-properties fo:text-align="justify" style:justify-single-word="false"/>
      <style:text-properties officeooo:rsid="00108cc2" officeooo:paragraph-rsid="00691073"/>
    </style:style>
    <style:style style:name="P101" style:family="paragraph" style:parent-style-name="Standard">
      <style:paragraph-properties fo:text-align="justify" style:justify-single-word="false"/>
      <style:text-properties officeooo:rsid="00108cc2" officeooo:paragraph-rsid="00108cc2"/>
    </style:style>
    <style:style style:name="P102" style:family="paragraph" style:parent-style-name="Standard">
      <style:paragraph-properties fo:text-align="start" style:justify-single-word="false"/>
      <style:text-properties officeooo:rsid="00119483" officeooo:paragraph-rsid="00119483"/>
    </style:style>
    <style:style style:name="P103" style:family="paragraph" style:parent-style-name="Standard">
      <style:paragraph-properties fo:text-align="justify" style:justify-single-word="false"/>
      <style:text-properties officeooo:rsid="00119483" officeooo:paragraph-rsid="00119483"/>
    </style:style>
    <style:style style:name="P104" style:family="paragraph" style:parent-style-name="Standard">
      <style:paragraph-properties fo:text-align="start" style:justify-single-word="false"/>
      <style:text-properties officeooo:rsid="0013213f" officeooo:paragraph-rsid="0013213f"/>
    </style:style>
    <style:style style:name="P105" style:family="paragraph" style:parent-style-name="Standard">
      <style:paragraph-properties fo:text-align="justify" style:justify-single-word="false"/>
      <style:text-properties officeooo:rsid="0013213f" officeooo:paragraph-rsid="0013213f"/>
    </style:style>
    <style:style style:name="P106" style:family="paragraph" style:parent-style-name="Standard">
      <style:paragraph-properties fo:text-align="justify" style:justify-single-word="false"/>
      <style:text-properties officeooo:rsid="0013213f" officeooo:paragraph-rsid="006e2ab7"/>
    </style:style>
    <style:style style:name="P107" style:family="paragraph" style:parent-style-name="Standard">
      <style:paragraph-properties fo:text-align="justify" style:justify-single-word="false"/>
      <style:text-properties officeooo:rsid="0014f2e7" officeooo:paragraph-rsid="0014f2e7"/>
    </style:style>
    <style:style style:name="P108" style:family="paragraph" style:parent-style-name="Standard">
      <style:paragraph-properties fo:text-align="justify" style:justify-single-word="false"/>
      <style:text-properties officeooo:rsid="0014f2e7" officeooo:paragraph-rsid="002867e3"/>
    </style:style>
    <style:style style:name="P109" style:family="paragraph" style:parent-style-name="Standard">
      <style:paragraph-properties fo:text-align="justify" style:justify-single-word="false"/>
      <style:text-properties officeooo:rsid="0016951e" officeooo:paragraph-rsid="0016951e"/>
    </style:style>
    <style:style style:name="P110" style:family="paragraph" style:parent-style-name="Standard">
      <style:paragraph-properties fo:text-align="justify" style:justify-single-word="false"/>
      <style:text-properties officeooo:rsid="001b0cbc" officeooo:paragraph-rsid="001b0cbc"/>
    </style:style>
    <style:style style:name="P111" style:family="paragraph" style:parent-style-name="Standard">
      <style:paragraph-properties fo:text-align="justify" style:justify-single-word="false"/>
      <style:text-properties officeooo:rsid="001b91b8" officeooo:paragraph-rsid="001b91b8"/>
    </style:style>
    <style:style style:name="P112" style:family="paragraph" style:parent-style-name="Standard">
      <style:paragraph-properties fo:text-align="justify" style:justify-single-word="false"/>
      <style:text-properties officeooo:rsid="001b91b8" officeooo:paragraph-rsid="006d1bb4"/>
    </style:style>
    <style:style style:name="P113" style:family="paragraph" style:parent-style-name="Standard">
      <style:paragraph-properties fo:text-align="justify" style:justify-single-word="false"/>
      <style:text-properties officeooo:rsid="002867e3" officeooo:paragraph-rsid="002867e3"/>
    </style:style>
    <style:style style:name="P114" style:family="paragraph" style:parent-style-name="Standard">
      <style:paragraph-properties fo:text-align="start" style:justify-single-word="false"/>
      <style:text-properties fo:font-weight="normal" officeooo:rsid="00119483" officeooo:paragraph-rsid="00691073" style:font-weight-asian="normal" style:font-weight-complex="normal"/>
    </style:style>
    <style:style style:name="P115" style:family="paragraph" style:parent-style-name="Table_20_Contents">
      <style:text-properties fo:font-weight="normal" officeooo:rsid="005cfbd5" officeooo:paragraph-rsid="005e6099" style:font-weight-asian="normal" style:font-weight-complex="normal"/>
    </style:style>
    <style:style style:name="P116" style:family="paragraph" style:parent-style-name="Standard">
      <style:text-properties officeooo:rsid="00167d16" officeooo:paragraph-rsid="00167d16"/>
    </style:style>
    <style:style style:name="P117" style:family="paragraph" style:parent-style-name="Standard">
      <style:text-properties officeooo:rsid="00167d16" officeooo:paragraph-rsid="0019e888"/>
    </style:style>
    <style:style style:name="P118" style:family="paragraph" style:parent-style-name="Standard">
      <style:text-properties officeooo:rsid="00167d16" officeooo:paragraph-rsid="005f50e4"/>
    </style:style>
    <style:style style:name="P119" style:family="paragraph" style:parent-style-name="Standard">
      <style:paragraph-properties fo:text-align="justify" style:justify-single-word="false"/>
      <style:text-properties officeooo:rsid="0030d95e" officeooo:paragraph-rsid="0030d95e"/>
    </style:style>
    <style:style style:name="P120" style:family="paragraph" style:parent-style-name="Standard">
      <style:paragraph-properties fo:text-align="justify" style:justify-single-word="false"/>
      <style:text-properties officeooo:rsid="0030d95e" officeooo:paragraph-rsid="006ab57a"/>
    </style:style>
    <style:style style:name="P121" style:family="paragraph" style:parent-style-name="Standard">
      <style:paragraph-properties fo:text-align="justify" style:justify-single-word="false"/>
      <style:text-properties officeooo:rsid="005049fd" officeooo:paragraph-rsid="005049fd"/>
    </style:style>
    <style:style style:name="P122" style:family="paragraph" style:parent-style-name="Standard">
      <style:paragraph-properties fo:text-align="justify" style:justify-single-word="false"/>
      <style:text-properties officeooo:rsid="0051fd14" officeooo:paragraph-rsid="0051fd14"/>
    </style:style>
    <style:style style:name="P123" style:family="paragraph" style:parent-style-name="Standard">
      <style:text-properties officeooo:rsid="001998cf" officeooo:paragraph-rsid="005e6099"/>
    </style:style>
    <style:style style:name="P124" style:family="paragraph" style:parent-style-name="Standard">
      <style:text-properties officeooo:rsid="0019e888" officeooo:paragraph-rsid="005e6099"/>
    </style:style>
    <style:style style:name="P125" style:family="paragraph" style:parent-style-name="Standard">
      <style:text-properties officeooo:rsid="00183017" officeooo:paragraph-rsid="0019e888"/>
    </style:style>
    <style:style style:name="P126" style:family="paragraph" style:parent-style-name="Standard">
      <style:text-properties officeooo:rsid="00183017" officeooo:paragraph-rsid="005f50e4"/>
    </style:style>
    <style:style style:name="P127" style:family="paragraph" style:parent-style-name="Standard">
      <style:paragraph-properties fo:text-align="justify" style:justify-single-word="false"/>
      <style:text-properties officeooo:rsid="00648c99" officeooo:paragraph-rsid="00648c99"/>
    </style:style>
    <style:style style:name="P128" style:family="paragraph" style:parent-style-name="Standard">
      <style:paragraph-properties fo:text-align="justify" style:justify-single-word="false"/>
      <style:text-properties officeooo:rsid="006804e2" officeooo:paragraph-rsid="006804e2"/>
    </style:style>
    <style:style style:name="P129" style:family="paragraph" style:parent-style-name="Standard">
      <style:paragraph-properties fo:text-align="justify" style:justify-single-word="false"/>
      <style:text-properties officeooo:rsid="006804e2" officeooo:paragraph-rsid="00691073"/>
    </style:style>
    <style:style style:name="P130" style:family="paragraph" style:parent-style-name="Standard">
      <style:paragraph-properties fo:text-align="justify" style:justify-single-word="false"/>
      <style:text-properties officeooo:rsid="006ab57a" officeooo:paragraph-rsid="0089688c"/>
    </style:style>
    <style:style style:name="P131" style:family="paragraph" style:parent-style-name="Standard">
      <style:paragraph-properties fo:text-align="justify" style:justify-single-word="false"/>
      <style:text-properties officeooo:rsid="0012f51a" officeooo:paragraph-rsid="006ab57a"/>
    </style:style>
    <style:style style:name="P132" style:family="paragraph" style:parent-style-name="Standard">
      <style:paragraph-properties fo:text-align="justify" style:justify-single-word="false"/>
      <style:text-properties officeooo:rsid="006e2ab7" officeooo:paragraph-rsid="006e2ab7"/>
    </style:style>
    <style:style style:name="P133" style:family="paragraph" style:parent-style-name="Standard">
      <style:paragraph-properties fo:text-align="justify" style:justify-single-word="false"/>
      <style:text-properties officeooo:rsid="006fe556" officeooo:paragraph-rsid="006fe556"/>
    </style:style>
    <style:style style:name="P134" style:family="paragraph" style:parent-style-name="Standard">
      <style:paragraph-properties fo:text-align="justify" style:justify-single-word="false"/>
      <style:text-properties officeooo:rsid="007f762a" officeooo:paragraph-rsid="007f762a"/>
    </style:style>
    <style:style style:name="P135" style:family="paragraph" style:parent-style-name="Standard">
      <style:paragraph-properties fo:text-align="justify" style:justify-single-word="false"/>
      <style:text-properties officeooo:rsid="00825b53" officeooo:paragraph-rsid="00825b53"/>
    </style:style>
    <style:style style:name="P136" style:family="paragraph" style:parent-style-name="Standard">
      <style:paragraph-properties fo:text-align="justify" style:justify-single-word="false"/>
      <style:text-properties officeooo:rsid="00825b53" officeooo:paragraph-rsid="0092511d"/>
    </style:style>
    <style:style style:name="P137" style:family="paragraph" style:parent-style-name="Standard">
      <style:paragraph-properties fo:text-align="start" style:justify-single-word="false"/>
      <style:text-properties officeooo:rsid="0023977b" officeooo:paragraph-rsid="0023977b"/>
    </style:style>
    <style:style style:name="P138" style:family="paragraph" style:parent-style-name="Standard">
      <style:paragraph-properties fo:text-align="justify" style:justify-single-word="false"/>
      <style:text-properties officeooo:rsid="008c11d8" officeooo:paragraph-rsid="008c11d8"/>
    </style:style>
    <style:style style:name="P139" style:family="paragraph" style:parent-style-name="Standard">
      <style:paragraph-properties fo:text-align="justify" style:justify-single-word="false"/>
      <style:text-properties officeooo:rsid="008c11d8" officeooo:paragraph-rsid="008da286"/>
    </style:style>
    <style:style style:name="P140" style:family="paragraph" style:parent-style-name="Standard">
      <style:paragraph-properties fo:text-align="justify" style:justify-single-word="false"/>
      <style:text-properties officeooo:rsid="008da286" officeooo:paragraph-rsid="008da286"/>
    </style:style>
    <style:style style:name="P141" style:family="paragraph" style:parent-style-name="Table_20_Contents">
      <style:paragraph-properties fo:text-align="justify" style:justify-single-word="false"/>
      <style:text-properties officeooo:rsid="005791e4" officeooo:paragraph-rsid="005791e4"/>
    </style:style>
    <style:style style:name="P142" style:family="paragraph" style:parent-style-name="Table_20_Contents">
      <style:paragraph-properties fo:text-align="justify" style:justify-single-word="false"/>
      <style:text-properties fo:font-style="italic" fo:font-weight="normal" officeooo:rsid="00595cfe" officeooo:paragraph-rsid="00595cfe" style:font-style-asian="italic" style:font-weight-asian="normal" style:font-style-complex="italic" style:font-weight-complex="normal"/>
    </style:style>
    <style:style style:name="P143" style:family="paragraph" style:parent-style-name="Standard">
      <style:text-properties fo:font-style="italic" officeooo:rsid="005049fd" officeooo:paragraph-rsid="005049fd" style:font-style-asian="italic" style:font-style-complex="italic"/>
    </style:style>
    <style:style style:name="P144" style:family="paragraph" style:parent-style-name="Standard">
      <style:paragraph-properties fo:text-align="justify" style:justify-single-word="false"/>
      <style:text-properties fo:font-style="italic" officeooo:rsid="00523071" officeooo:paragraph-rsid="00523071" style:font-style-asian="italic" style:font-style-complex="italic"/>
    </style:style>
    <style:style style:name="P145" style:family="paragraph" style:parent-style-name="Table_20_Contents">
      <style:paragraph-properties fo:text-align="justify" style:justify-single-word="false"/>
      <style:text-properties officeooo:rsid="00595cfe" officeooo:paragraph-rsid="00595cfe"/>
    </style:style>
    <style:style style:name="P146" style:family="paragraph" style:parent-style-name="Table_20_Contents">
      <style:paragraph-properties fo:text-align="justify" style:justify-single-word="false"/>
      <style:text-properties officeooo:rsid="005b19f8" officeooo:paragraph-rsid="005b19f8"/>
    </style:style>
    <style:style style:name="P147" style:family="paragraph" style:parent-style-name="Table_20_Contents">
      <style:paragraph-properties fo:text-align="justify" style:justify-single-word="false"/>
      <style:text-properties officeooo:rsid="005b19f8" officeooo:paragraph-rsid="008f9642"/>
    </style:style>
    <style:style style:name="P148" style:family="paragraph" style:parent-style-name="Table_20_Contents">
      <style:paragraph-properties fo:text-align="justify" style:justify-single-word="false"/>
      <style:text-properties officeooo:rsid="005b19f8" officeooo:paragraph-rsid="005e6099"/>
    </style:style>
    <style:style style:name="P149" style:family="paragraph" style:parent-style-name="Table_20_Contents">
      <style:text-properties officeooo:rsid="005b19f8" officeooo:paragraph-rsid="005e6099"/>
    </style:style>
    <style:style style:name="P150" style:family="paragraph" style:parent-style-name="Table_20_Contents">
      <style:text-properties officeooo:rsid="005e6099" officeooo:paragraph-rsid="005e6099"/>
    </style:style>
    <style:style style:name="P151" style:family="paragraph" style:parent-style-name="Table_20_Contents">
      <style:text-properties officeooo:rsid="005f50e4" officeooo:paragraph-rsid="005f50e4"/>
    </style:style>
    <style:style style:name="P152" style:family="paragraph" style:parent-style-name="Table_20_Contents">
      <style:text-properties officeooo:rsid="00616fae" officeooo:paragraph-rsid="00616fae"/>
    </style:style>
    <style:style style:name="P153" style:family="paragraph" style:parent-style-name="Table_20_Contents">
      <style:paragraph-properties fo:text-align="justify" style:justify-single-word="false"/>
      <style:text-properties officeooo:rsid="00964f27" officeooo:paragraph-rsid="00964f27"/>
    </style:style>
    <style:style style:name="P154" style:family="paragraph" style:parent-style-name="Standard">
      <style:paragraph-properties fo:text-align="justify" style:justify-single-word="false"/>
      <style:text-properties officeooo:rsid="00523071" officeooo:paragraph-rsid="00523071"/>
    </style:style>
    <style:style style:name="P155" style:family="paragraph" style:parent-style-name="Standard">
      <style:paragraph-properties fo:text-align="justify" style:justify-single-word="false"/>
      <style:text-properties fo:font-style="italic" officeooo:rsid="00a7a56e" officeooo:paragraph-rsid="00523071" style:font-style-asian="italic" style:font-style-complex="italic"/>
    </style:style>
    <style:style style:name="P156" style:family="paragraph" style:parent-style-name="Standard" style:list-style-name="L1">
      <style:paragraph-properties fo:text-align="justify" style:justify-single-word="false"/>
      <style:text-properties officeooo:paragraph-rsid="005f50e4"/>
    </style:style>
    <style:style style:name="P157" style:family="paragraph" style:parent-style-name="Standard" style:list-style-name="L7">
      <style:paragraph-properties fo:text-align="justify" style:justify-single-word="false"/>
      <style:text-properties officeooo:paragraph-rsid="0066f524"/>
    </style:style>
    <style:style style:name="P158" style:family="paragraph" style:parent-style-name="Standard" style:list-style-name="L8">
      <style:paragraph-properties fo:text-align="justify" style:justify-single-word="false"/>
      <style:text-properties officeooo:paragraph-rsid="00a5f35f"/>
    </style:style>
    <style:style style:name="P159" style:family="paragraph" style:parent-style-name="Standard" style:list-style-name="L9">
      <style:paragraph-properties fo:text-align="justify" style:justify-single-word="false"/>
      <style:text-properties officeooo:paragraph-rsid="00665f43"/>
    </style:style>
    <style:style style:name="P160" style:family="paragraph" style:parent-style-name="Standard" style:list-style-name="L11">
      <style:paragraph-properties fo:text-align="justify" style:justify-single-word="false"/>
      <style:text-properties officeooo:paragraph-rsid="00691073"/>
    </style:style>
    <style:style style:name="P161" style:family="paragraph" style:parent-style-name="Standard" style:list-style-name="L16">
      <style:paragraph-properties fo:text-align="justify" style:justify-single-word="false"/>
      <style:text-properties officeooo:paragraph-rsid="006ab57a"/>
    </style:style>
    <style:style style:name="P162" style:family="paragraph" style:parent-style-name="Standard" style:list-style-name="L17">
      <style:paragraph-properties fo:text-align="justify" style:justify-single-word="false"/>
      <style:text-properties officeooo:paragraph-rsid="006ab57a"/>
    </style:style>
    <style:style style:name="P163" style:family="paragraph" style:parent-style-name="Standard" style:list-style-name="L19">
      <style:paragraph-properties fo:text-align="justify" style:justify-single-word="false"/>
      <style:text-properties officeooo:paragraph-rsid="006ab57a"/>
    </style:style>
    <style:style style:name="P164" style:family="paragraph" style:parent-style-name="Standard" style:list-style-name="L20">
      <style:paragraph-properties fo:text-align="justify" style:justify-single-word="false"/>
      <style:text-properties officeooo:paragraph-rsid="006ab57a"/>
    </style:style>
    <style:style style:name="P165" style:family="paragraph" style:parent-style-name="Standard" style:list-style-name="L22">
      <style:paragraph-properties fo:text-align="justify" style:justify-single-word="false"/>
      <style:text-properties officeooo:paragraph-rsid="006e2ab7"/>
    </style:style>
    <style:style style:name="P166" style:family="paragraph" style:parent-style-name="Standard" style:list-style-name="L24">
      <style:paragraph-properties fo:text-align="justify" style:justify-single-word="false"/>
      <style:text-properties officeooo:paragraph-rsid="006d1bb4"/>
    </style:style>
    <style:style style:name="P167" style:family="paragraph" style:parent-style-name="Standard" style:list-style-name="L25">
      <style:paragraph-properties fo:text-align="justify" style:justify-single-word="false"/>
      <style:text-properties officeooo:paragraph-rsid="006fe556"/>
    </style:style>
    <style:style style:name="P168" style:family="paragraph" style:parent-style-name="Standard" style:list-style-name="L26">
      <style:paragraph-properties fo:text-align="justify" style:justify-single-word="false"/>
      <style:text-properties officeooo:paragraph-rsid="006fe556"/>
    </style:style>
    <style:style style:name="P169" style:family="paragraph" style:parent-style-name="Standard" style:list-style-name="L27">
      <style:paragraph-properties fo:text-align="justify" style:justify-single-word="false"/>
      <style:text-properties officeooo:paragraph-rsid="0013213f"/>
    </style:style>
    <style:style style:name="P170" style:family="paragraph" style:parent-style-name="Standard" style:list-style-name="L30">
      <style:paragraph-properties fo:text-align="justify" style:justify-single-word="false"/>
      <style:text-properties officeooo:paragraph-rsid="00734999"/>
    </style:style>
    <style:style style:name="P171" style:family="paragraph" style:parent-style-name="Standard" style:list-style-name="L31">
      <style:paragraph-properties fo:text-align="justify" style:justify-single-word="false"/>
      <style:text-properties officeooo:paragraph-rsid="00763edb"/>
    </style:style>
    <style:style style:name="P172" style:family="paragraph" style:parent-style-name="Standard" style:list-style-name="L32">
      <style:paragraph-properties fo:text-align="justify" style:justify-single-word="false"/>
      <style:text-properties officeooo:paragraph-rsid="008add9b"/>
    </style:style>
    <style:style style:name="P173" style:family="paragraph" style:parent-style-name="Standard" style:list-style-name="L32">
      <style:paragraph-properties fo:text-align="justify" style:justify-single-word="false"/>
      <style:text-properties officeooo:paragraph-rsid="008da286"/>
    </style:style>
    <style:style style:name="P174" style:family="paragraph" style:parent-style-name="Standard" style:list-style-name="L1">
      <style:paragraph-properties fo:text-align="justify" style:justify-single-word="false"/>
      <style:text-properties fo:font-style="normal" style:text-underline-style="none" fo:font-weight="normal" officeooo:rsid="00a7a56e" officeooo:paragraph-rsid="00a7a56e" style:font-style-asian="normal" style:font-weight-asian="normal" style:font-style-complex="normal" style:font-weight-complex="normal"/>
    </style:style>
    <style:style style:name="P175" style:family="paragraph" style:parent-style-name="Standard" style:list-style-name="L25">
      <style:paragraph-properties fo:text-align="justify" style:justify-single-word="false"/>
      <style:text-properties fo:font-style="normal" style:text-underline-style="none" fo:font-weight="normal" officeooo:rsid="0013213f" officeooo:paragraph-rsid="006fe556" style:font-style-asian="normal" style:font-weight-asian="normal" style:font-style-complex="normal" style:font-weight-complex="normal"/>
    </style:style>
    <style:style style:name="P176" style:family="paragraph" style:parent-style-name="Standard" style:list-style-name="L26">
      <style:paragraph-properties fo:text-align="justify" style:justify-single-word="false"/>
      <style:text-properties fo:font-style="normal" style:text-underline-style="none" fo:font-weight="normal" officeooo:rsid="0013213f" officeooo:paragraph-rsid="006fe556" style:font-style-asian="normal" style:font-weight-asian="normal" style:font-style-complex="normal" style:font-weight-complex="normal"/>
    </style:style>
    <style:style style:name="P177" style:family="paragraph" style:parent-style-name="Standard" style:list-style-name="L26">
      <style:paragraph-properties fo:text-align="justify" style:justify-single-word="false"/>
      <style:text-properties fo:font-style="normal" style:text-underline-style="none" fo:font-weight="normal" officeooo:rsid="006fe556" officeooo:paragraph-rsid="006fe556" style:font-style-asian="normal" style:font-weight-asian="normal" style:font-style-complex="normal" style:font-weight-complex="normal"/>
    </style:style>
    <style:style style:name="P178" style:family="paragraph" style:parent-style-name="Standard" style:list-style-name="L26">
      <style:paragraph-properties fo:text-align="justify" style:justify-single-word="false"/>
      <style:text-properties fo:font-style="normal" style:text-underline-style="none" fo:font-weight="normal" officeooo:rsid="00294ae4" officeooo:paragraph-rsid="006fe556" style:font-style-asian="normal" style:font-weight-asian="normal" style:font-style-complex="normal" style:font-weight-complex="normal"/>
    </style:style>
    <style:style style:name="P179" style:family="paragraph" style:parent-style-name="Standard" style:list-style-name="L29">
      <style:paragraph-properties fo:text-align="start" style:justify-single-word="false"/>
      <style:text-properties fo:font-style="normal" style:text-underline-style="none" fo:font-weight="normal" officeooo:rsid="00750308" officeooo:paragraph-rsid="00750308" style:font-style-asian="normal" style:font-weight-asian="normal" style:font-style-complex="normal" style:font-weight-complex="normal"/>
    </style:style>
    <style:style style:name="P180" style:family="paragraph" style:parent-style-name="Standard" style:list-style-name="L28">
      <style:paragraph-properties fo:text-align="start" style:justify-single-word="false"/>
      <style:text-properties fo:font-style="normal" style:text-underline-style="none" fo:font-weight="bold" officeooo:rsid="0012f51a" officeooo:paragraph-rsid="00734999" style:font-style-asian="normal" style:font-weight-asian="bold" style:font-style-complex="normal" style:font-weight-complex="bold"/>
    </style:style>
    <style:style style:name="P181" style:family="paragraph" style:parent-style-name="Standard" style:list-style-name="L28">
      <style:paragraph-properties fo:text-align="justify" style:justify-single-word="false"/>
      <style:text-properties fo:font-style="normal" style:text-underline-style="none" fo:font-weight="bold" officeooo:rsid="0012f51a" officeooo:paragraph-rsid="00734999" style:font-style-asian="normal" style:font-weight-asian="bold" style:font-style-complex="normal" style:font-weight-complex="bold"/>
    </style:style>
    <style:style style:name="P182" style:family="paragraph" style:parent-style-name="Standard" style:list-style-name="L28">
      <style:paragraph-properties fo:text-align="start" style:justify-single-word="false"/>
      <style:text-properties fo:font-style="normal" style:text-underline-style="none" fo:font-weight="bold" officeooo:rsid="002d9e9a" officeooo:paragraph-rsid="00734999" style:font-style-asian="normal" style:font-weight-asian="bold" style:font-style-complex="normal" style:font-weight-complex="bold"/>
    </style:style>
    <style:style style:name="P183" style:family="paragraph" style:parent-style-name="Standard" style:list-style-name="L28">
      <style:paragraph-properties fo:text-align="start" style:justify-single-word="false"/>
      <style:text-properties fo:font-style="normal" style:text-underline-style="none" fo:font-weight="bold" officeooo:rsid="0019e888" officeooo:paragraph-rsid="00734999" style:font-style-asian="normal" style:font-weight-asian="bold" style:font-style-complex="normal" style:font-weight-complex="bold"/>
    </style:style>
    <style:style style:name="P184" style:family="paragraph" style:parent-style-name="Standard" style:list-style-name="L8">
      <style:paragraph-properties fo:text-align="justify" style:justify-single-word="false"/>
      <style:text-properties fo:font-style="normal" fo:font-weight="bold" officeooo:rsid="00a5f35f" officeooo:paragraph-rsid="00a5f35f" style:font-style-asian="normal" style:font-weight-asian="bold" style:font-style-complex="normal" style:font-weight-complex="bold"/>
    </style:style>
    <style:style style:name="P185" style:family="paragraph" style:parent-style-name="Standard" style:list-style-name="L1">
      <style:paragraph-properties fo:text-align="justify" style:justify-single-word="false"/>
      <style:text-properties officeooo:rsid="00a7a56e" officeooo:paragraph-rsid="00a7a56e"/>
    </style:style>
    <style:style style:name="P186" style:family="paragraph" style:parent-style-name="Standard" style:list-style-name="L2">
      <style:paragraph-properties fo:text-align="justify" style:justify-single-word="false"/>
      <style:text-properties officeooo:rsid="000b5f04" officeooo:paragraph-rsid="00648c99"/>
    </style:style>
    <style:style style:name="P187" style:family="paragraph" style:parent-style-name="Standard" style:list-style-name="L3">
      <style:paragraph-properties fo:text-align="justify" style:justify-single-word="false"/>
      <style:text-properties officeooo:rsid="000b5f04" officeooo:paragraph-rsid="00648c99"/>
    </style:style>
    <style:style style:name="P188" style:family="paragraph" style:parent-style-name="Standard" style:list-style-name="L4">
      <style:paragraph-properties fo:text-align="justify" style:justify-single-word="false"/>
      <style:text-properties officeooo:rsid="000b5f04" officeooo:paragraph-rsid="00648c99"/>
    </style:style>
    <style:style style:name="P189" style:family="paragraph" style:parent-style-name="Standard" style:list-style-name="L5">
      <style:paragraph-properties fo:text-align="justify" style:justify-single-word="false"/>
      <style:text-properties officeooo:rsid="000b5f04" officeooo:paragraph-rsid="0062fc30"/>
    </style:style>
    <style:style style:name="P190" style:family="paragraph" style:parent-style-name="Standard" style:list-style-name="L6">
      <style:paragraph-properties fo:text-align="justify" style:justify-single-word="false"/>
      <style:text-properties officeooo:rsid="000b5f04" officeooo:paragraph-rsid="00648c99"/>
    </style:style>
    <style:style style:name="P191" style:family="paragraph" style:parent-style-name="Standard" style:list-style-name="L10">
      <style:paragraph-properties fo:text-align="justify" style:justify-single-word="false"/>
      <style:text-properties officeooo:rsid="000c4d05" officeooo:paragraph-rsid="00691073"/>
    </style:style>
    <style:style style:name="P192" style:family="paragraph" style:parent-style-name="Standard" style:list-style-name="L12">
      <style:paragraph-properties fo:text-align="justify" style:justify-single-word="false"/>
      <style:text-properties officeooo:rsid="00691073" officeooo:paragraph-rsid="00691073"/>
    </style:style>
    <style:style style:name="P193" style:family="paragraph" style:parent-style-name="Standard" style:list-style-name="L12">
      <style:paragraph-properties fo:text-align="justify" style:justify-single-word="false"/>
      <style:text-properties officeooo:rsid="00108cc2" officeooo:paragraph-rsid="00691073"/>
    </style:style>
    <style:style style:name="P194" style:family="paragraph" style:parent-style-name="Standard" style:list-style-name="L13">
      <style:paragraph-properties fo:text-align="start" style:justify-single-word="false"/>
      <style:text-properties fo:font-weight="bold" officeooo:rsid="00119483" officeooo:paragraph-rsid="00691073" style:font-weight-asian="bold" style:font-weight-complex="bold"/>
    </style:style>
    <style:style style:name="P195" style:family="paragraph" style:parent-style-name="Standard" style:list-style-name="L15">
      <style:paragraph-properties fo:text-align="justify" style:justify-single-word="false"/>
      <style:text-properties fo:font-weight="bold" officeooo:rsid="00119483" officeooo:paragraph-rsid="006ab57a" style:font-weight-asian="bold" style:font-weight-complex="bold"/>
    </style:style>
    <style:style style:name="P196" style:family="paragraph" style:parent-style-name="Standard" style:list-style-name="L18">
      <style:paragraph-properties fo:text-align="justify" style:justify-single-word="false"/>
      <style:text-properties fo:font-weight="bold" officeooo:rsid="0012f51a" officeooo:paragraph-rsid="006ab57a" style:font-weight-asian="bold" style:font-weight-complex="bold"/>
    </style:style>
    <style:style style:name="P197" style:family="paragraph" style:parent-style-name="Standard" style:list-style-name="L18">
      <style:paragraph-properties fo:text-align="justify" style:justify-single-word="false"/>
      <style:text-properties fo:font-weight="bold" officeooo:rsid="00a53e2a" officeooo:paragraph-rsid="00a53e2a" style:font-weight-asian="bold" style:font-weight-complex="bold"/>
    </style:style>
    <style:style style:name="P198" style:family="paragraph" style:parent-style-name="Standard" style:list-style-name="L21">
      <style:paragraph-properties fo:text-align="start" style:justify-single-word="false"/>
      <style:text-properties fo:font-weight="bold" officeooo:rsid="0013213f" officeooo:paragraph-rsid="006d1bb4" style:font-weight-asian="bold" style:font-weight-complex="bold"/>
    </style:style>
    <style:style style:name="P199" style:family="paragraph" style:parent-style-name="Standard" style:list-style-name="L23">
      <style:paragraph-properties fo:text-align="justify" style:justify-single-word="false"/>
      <style:text-properties fo:font-weight="bold" officeooo:rsid="0014f2e7" officeooo:paragraph-rsid="0014f2e7" style:font-weight-asian="bold" style:font-weight-complex="bold"/>
    </style:style>
    <style:style style:name="P200" style:family="paragraph" style:parent-style-name="Standard" style:list-style-name="L23">
      <style:paragraph-properties fo:text-align="justify" style:justify-single-word="false"/>
      <style:text-properties fo:font-weight="bold" officeooo:rsid="0014f2e7" officeooo:paragraph-rsid="002867e3" style:font-weight-asian="bold" style:font-weight-complex="bold"/>
    </style:style>
    <style:style style:name="P201" style:family="paragraph" style:parent-style-name="Standard" style:list-style-name="L23">
      <style:paragraph-properties fo:text-align="justify" style:justify-single-word="false"/>
      <style:text-properties fo:font-weight="bold" officeooo:rsid="001b91b8" officeooo:paragraph-rsid="001b91b8" style:font-weight-asian="bold" style:font-weight-complex="bold"/>
    </style:style>
    <style:style style:name="P202" style:family="paragraph" style:parent-style-name="Standard" style:list-style-name="L13">
      <style:paragraph-properties fo:text-align="start" style:justify-single-word="false"/>
      <style:text-properties officeooo:paragraph-rsid="00691073"/>
    </style:style>
    <style:style style:name="P203" style:family="paragraph" style:parent-style-name="Standard" style:list-style-name="L21">
      <style:paragraph-properties fo:text-align="start" style:justify-single-word="false"/>
      <style:text-properties officeooo:paragraph-rsid="006d1bb4"/>
    </style:style>
    <style:style style:name="P204" style:family="paragraph" style:parent-style-name="Standard" style:list-style-name="L14">
      <style:paragraph-properties fo:text-align="justify" style:justify-single-word="false"/>
      <style:text-properties fo:font-weight="normal" officeooo:rsid="00691073" officeooo:paragraph-rsid="00691073" style:font-weight-asian="normal" style:font-weight-complex="normal"/>
    </style:style>
    <style:style style:name="P205" style:family="paragraph" style:parent-style-name="Standard" style:list-style-name="L22">
      <style:paragraph-properties fo:text-align="justify" style:justify-single-word="false"/>
      <style:text-properties officeooo:rsid="0013213f" officeooo:paragraph-rsid="006e2ab7"/>
    </style:style>
    <style:style style:name="P206" style:family="paragraph" style:parent-style-name="Standard" style:list-style-name="L26">
      <style:paragraph-properties fo:text-align="justify" style:justify-single-word="false"/>
      <style:text-properties officeooo:rsid="006fe556" officeooo:paragraph-rsid="006fe556"/>
    </style:style>
    <style:style style:name="P207" style:family="paragraph" style:parent-style-name="Standard" style:list-style-name="L32">
      <style:paragraph-properties fo:text-align="justify" style:justify-single-word="false"/>
      <style:text-properties officeooo:rsid="00a8ed45" officeooo:paragraph-rsid="00a8ed45"/>
    </style:style>
    <style:style style:name="T1" style:family="text">
      <style:text-properties officeooo:rsid="000b887f"/>
    </style:style>
    <style:style style:name="T2" style:family="text">
      <style:text-properties fo:font-style="italic" style:font-style-asian="italic" style:font-style-complex="italic"/>
    </style:style>
    <style:style style:name="T3" style:family="text">
      <style:text-properties fo:font-style="italic" officeooo:rsid="000c4d05" style:font-style-asian="italic" style:font-style-complex="italic"/>
    </style:style>
    <style:style style:name="T4" style:family="text">
      <style:text-properties fo:font-style="italic" officeooo:rsid="000d6b66" style:font-style-asian="italic" style:font-style-complex="italic"/>
    </style:style>
    <style:style style:name="T5" style:family="text">
      <style:text-properties fo:font-style="italic" officeooo:rsid="000eb406" style:font-style-asian="italic" style:font-style-complex="italic"/>
    </style:style>
    <style:style style:name="T6" style:family="text">
      <style:text-properties fo:font-style="italic" officeooo:rsid="00167d16" style:font-style-asian="italic" style:font-style-complex="italic"/>
    </style:style>
    <style:style style:name="T7" style:family="text">
      <style:text-properties fo:font-style="italic" officeooo:rsid="0050969b" style:font-style-asian="italic" style:font-style-complex="italic"/>
    </style:style>
    <style:style style:name="T8" style:family="text">
      <style:text-properties fo:font-style="italic" officeooo:rsid="005791e4" style:font-style-asian="italic" style:font-style-complex="italic"/>
    </style:style>
    <style:style style:name="T9" style:family="text">
      <style:text-properties fo:font-style="italic" officeooo:rsid="00595cfe" style:font-style-asian="italic" style:font-style-complex="italic"/>
    </style:style>
    <style:style style:name="T10" style:family="text">
      <style:text-properties fo:font-style="italic" officeooo:rsid="005b19f8" style:font-style-asian="italic" style:font-style-complex="italic"/>
    </style:style>
    <style:style style:name="T11" style:family="text">
      <style:text-properties fo:font-style="italic" officeooo:rsid="0060bb42" style:font-style-asian="italic" style:font-style-complex="italic"/>
    </style:style>
    <style:style style:name="T12" style:family="text">
      <style:text-properties fo:font-style="italic" officeooo:rsid="0062fc30" style:font-style-asian="italic" style:font-style-complex="italic"/>
    </style:style>
    <style:style style:name="T13" style:family="text">
      <style:text-properties fo:font-style="italic" officeooo:rsid="00660771" style:font-style-asian="italic" style:font-style-complex="italic"/>
    </style:style>
    <style:style style:name="T14" style:family="text">
      <style:text-properties fo:font-style="italic" officeooo:rsid="007d9ce5" style:font-style-asian="italic" style:font-style-complex="italic"/>
    </style:style>
    <style:style style:name="T15" style:family="text">
      <style:text-properties fo:font-style="italic" officeooo:rsid="008dfba3" style:font-style-asian="italic" style:font-style-complex="italic"/>
    </style:style>
    <style:style style:name="T16" style:family="text">
      <style:text-properties fo:font-style="italic" officeooo:rsid="008f9642" style:font-style-asian="italic" style:font-style-complex="italic"/>
    </style:style>
    <style:style style:name="T17" style:family="text">
      <style:text-properties fo:font-style="italic" officeooo:rsid="00940df7" style:font-style-asian="italic" style:font-style-complex="italic"/>
    </style:style>
    <style:style style:name="T18" style:family="text">
      <style:text-properties fo:font-style="italic" officeooo:rsid="009411cc" style:font-style-asian="italic" style:font-style-complex="italic"/>
    </style:style>
    <style:style style:name="T19" style:family="text">
      <style:text-properties fo:font-style="italic" officeooo:rsid="00964f27" style:font-style-asian="italic" style:font-style-complex="italic"/>
    </style:style>
    <style:style style:name="T20" style:family="text">
      <style:text-properties fo:font-style="italic" officeooo:rsid="009ae772" style:font-style-asian="italic" style:font-style-complex="italic"/>
    </style:style>
    <style:style style:name="T21" style:family="text">
      <style:text-properties fo:font-style="italic" officeooo:rsid="009f0d93" style:font-style-asian="italic" style:font-style-complex="italic"/>
    </style:style>
    <style:style style:name="T22" style:family="text">
      <style:text-properties fo:font-style="italic" fo:font-weight="bold" officeooo:rsid="0018fc54" style:font-style-asian="italic" style:font-weight-asian="bold" style:font-style-complex="italic"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officeooo:rsid="008f9642" style:font-style-asian="italic" style:font-weight-asian="normal" style:font-style-complex="italic" style:font-weight-complex="normal"/>
    </style:style>
    <style:style style:name="T25" style:family="text">
      <style:text-properties fo:font-style="italic" fo:font-weight="normal" officeooo:rsid="008da286" style:font-style-asian="italic" style:font-weight-asian="normal" style:font-style-complex="italic" style:font-weight-complex="normal"/>
    </style:style>
    <style:style style:name="T26" style:family="text">
      <style:text-properties officeooo:rsid="000c4d05"/>
    </style:style>
    <style:style style:name="T27" style:family="text">
      <style:text-properties fo:font-weight="bold" style:font-weight-asian="bold" style:font-weight-complex="bold"/>
    </style:style>
    <style:style style:name="T28" style:family="text">
      <style:text-properties fo:font-weight="bold" officeooo:rsid="00263f14" style:font-weight-asian="bold" style:font-weight-complex="bold"/>
    </style:style>
    <style:style style:name="T29" style:family="text">
      <style:text-properties fo:font-weight="bold" officeooo:rsid="005cfbd5" style:font-weight-asian="bold" style:font-weight-complex="bold"/>
    </style:style>
    <style:style style:name="T30" style:family="text">
      <style:text-properties fo:font-weight="bold" officeooo:rsid="001998cf" style:font-weight-asian="bold" style:font-weight-complex="bold"/>
    </style:style>
    <style:style style:name="T31" style:family="text">
      <style:text-properties fo:font-weight="bold" officeooo:rsid="00183017" style:font-weight-asian="bold" style:font-weight-complex="bold"/>
    </style:style>
    <style:style style:name="T32" style:family="text">
      <style:text-properties fo:font-weight="bold" officeooo:rsid="0027cddf" style:font-weight-asian="bold" style:font-weight-complex="bold"/>
    </style:style>
    <style:style style:name="T33" style:family="text">
      <style:text-properties fo:font-weight="bold" officeooo:rsid="005f50e4" style:font-weight-asian="bold" style:font-weight-complex="bold"/>
    </style:style>
    <style:style style:name="T34" style:family="text">
      <style:text-properties fo:font-weight="bold" officeooo:rsid="0066f524" style:font-weight-asian="bold" style:font-weight-complex="bold"/>
    </style:style>
    <style:style style:name="T35" style:family="text">
      <style:text-properties fo:font-weight="bold" officeooo:rsid="000fa3f7" style:font-weight-asian="bold" style:font-weight-complex="bold"/>
    </style:style>
    <style:style style:name="T36" style:family="text">
      <style:text-properties fo:font-weight="bold" officeooo:rsid="0018fc54" style:font-weight-asian="bold" style:font-weight-complex="bold"/>
    </style:style>
    <style:style style:name="T37" style:family="text">
      <style:text-properties fo:font-weight="bold" officeooo:rsid="00691073" style:font-weight-asian="bold" style:font-weight-complex="bold"/>
    </style:style>
    <style:style style:name="T38" style:family="text">
      <style:text-properties fo:font-weight="bold" officeooo:rsid="00119483" style:font-weight-asian="bold" style:font-weight-complex="bold"/>
    </style:style>
    <style:style style:name="T39" style:family="text">
      <style:text-properties fo:font-weight="bold" officeooo:rsid="006ab57a" style:font-weight-asian="bold" style:font-weight-complex="bold"/>
    </style:style>
    <style:style style:name="T40" style:family="text">
      <style:text-properties fo:font-weight="bold" officeooo:rsid="0030d95e" style:font-weight-asian="bold" style:font-weight-complex="bold"/>
    </style:style>
    <style:style style:name="T41" style:family="text">
      <style:text-properties fo:font-weight="bold" officeooo:rsid="0013213f" style:font-weight-asian="bold" style:font-weight-complex="bold"/>
    </style:style>
    <style:style style:name="T42" style:family="text">
      <style:text-properties fo:font-weight="bold" officeooo:rsid="006d1bb4" style:font-weight-asian="bold" style:font-weight-complex="bold"/>
    </style:style>
    <style:style style:name="T43" style:family="text">
      <style:text-properties fo:font-weight="bold" officeooo:rsid="006e2ab7" style:font-weight-asian="bold" style:font-weight-complex="bold"/>
    </style:style>
    <style:style style:name="T44" style:family="text">
      <style:text-properties fo:font-weight="bold" officeooo:rsid="00734999" style:font-weight-asian="bold" style:font-weight-complex="bold"/>
    </style:style>
    <style:style style:name="T45" style:family="text">
      <style:text-properties officeooo:rsid="000d6b66"/>
    </style:style>
    <style:style style:name="T46" style:family="text">
      <style:text-properties fo:font-style="normal" style:font-style-asian="normal" style:font-style-complex="normal"/>
    </style:style>
    <style:style style:name="T47" style:family="text">
      <style:text-properties fo:font-style="normal" officeooo:rsid="000d6b66" style:font-style-asian="normal" style:font-style-complex="normal"/>
    </style:style>
    <style:style style:name="T48" style:family="text">
      <style:text-properties fo:font-style="normal" officeooo:rsid="000eb406" style:font-style-asian="normal" style:font-style-complex="normal"/>
    </style:style>
    <style:style style:name="T49" style:family="text">
      <style:text-properties fo:font-style="normal" officeooo:rsid="002288e7" style:font-style-asian="normal" style:font-style-complex="normal"/>
    </style:style>
    <style:style style:name="T50" style:family="text">
      <style:text-properties fo:font-style="normal" officeooo:rsid="00595cfe" style:font-style-asian="normal" style:font-style-complex="normal"/>
    </style:style>
    <style:style style:name="T51" style:family="text">
      <style:text-properties fo:font-style="normal" officeooo:rsid="00167d16" style:font-style-asian="normal" style:font-style-complex="normal"/>
    </style:style>
    <style:style style:name="T52" style:family="text">
      <style:text-properties fo:font-style="normal" officeooo:rsid="005f50e4" style:font-style-asian="normal" style:font-style-complex="normal"/>
    </style:style>
    <style:style style:name="T53" style:family="text">
      <style:text-properties fo:font-style="normal" officeooo:rsid="00665f43" style:font-style-asian="normal" style:font-style-complex="normal"/>
    </style:style>
    <style:style style:name="T54" style:family="text">
      <style:text-properties fo:font-style="normal" officeooo:rsid="008dfba3" style:font-style-asian="normal" style:font-style-complex="normal"/>
    </style:style>
    <style:style style:name="T55" style:family="text">
      <style:text-properties fo:font-style="normal" officeooo:rsid="008f9642" style:font-style-asian="normal" style:font-style-complex="normal"/>
    </style:style>
    <style:style style:name="T56" style:family="text">
      <style:text-properties fo:font-style="normal" officeooo:rsid="00932720" style:font-style-asian="normal" style:font-style-complex="normal"/>
    </style:style>
    <style:style style:name="T57" style:family="text">
      <style:text-properties fo:font-style="normal" officeooo:rsid="00940df7" style:font-style-asian="normal" style:font-style-complex="normal"/>
    </style:style>
    <style:style style:name="T58" style:family="text">
      <style:text-properties fo:font-style="normal" officeooo:rsid="009ae772" style:font-style-asian="normal" style:font-style-complex="normal"/>
    </style:style>
    <style:style style:name="T59" style:family="text">
      <style:text-properties fo:font-style="normal" officeooo:rsid="009bef84" style:font-style-asian="normal" style:font-style-complex="normal"/>
    </style:style>
    <style:style style:name="T60" style:family="text">
      <style:text-properties fo:font-style="normal" officeooo:rsid="00a09a13" style:font-style-asian="normal" style:font-style-complex="normal"/>
    </style:style>
    <style:style style:name="T61" style:family="text">
      <style:text-properties fo:font-style="normal" officeooo:rsid="0060bb42" style:font-style-asian="normal" style:font-style-complex="normal"/>
    </style:style>
    <style:style style:name="T62" style:family="text">
      <style:text-properties fo:font-style="normal" officeooo:rsid="007d9ce5" style:font-style-asian="normal" style:font-style-complex="normal"/>
    </style:style>
    <style:style style:name="T63" style:family="text">
      <style:text-properties fo:font-style="normal" officeooo:rsid="00778b13" style:font-style-asian="normal" style:font-style-complex="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fo:font-weight="normal" officeooo:rsid="000fa3f7" style:font-style-asian="normal" style:font-weight-asian="normal" style:font-style-complex="normal" style:font-weight-complex="normal"/>
    </style:style>
    <style:style style:name="T66" style:family="text">
      <style:text-properties fo:font-style="normal" fo:font-weight="normal" officeooo:rsid="000c4d05" style:font-style-asian="normal" style:font-weight-asian="normal" style:font-style-complex="normal" style:font-weight-complex="normal"/>
    </style:style>
    <style:style style:name="T67" style:family="text">
      <style:text-properties fo:font-style="normal" fo:font-weight="normal" officeooo:rsid="0062fc30" style:font-style-asian="normal" style:font-weight-asian="normal" style:font-style-complex="normal" style:font-weight-complex="normal"/>
    </style:style>
    <style:style style:name="T68" style:family="text">
      <style:text-properties fo:font-style="normal" fo:font-weight="normal" officeooo:rsid="000eb406" style:font-style-asian="normal" style:font-weight-asian="normal" style:font-style-complex="normal" style:font-weight-complex="normal"/>
    </style:style>
    <style:style style:name="T69" style:family="text">
      <style:text-properties fo:font-style="normal" fo:font-weight="normal" officeooo:rsid="00660771" style:font-style-asian="normal" style:font-weight-asian="normal" style:font-style-complex="normal" style:font-weight-complex="normal"/>
    </style:style>
    <style:style style:name="T70" style:family="text">
      <style:text-properties fo:font-style="normal" fo:font-weight="normal" officeooo:rsid="00691073" style:font-style-asian="normal" style:font-weight-asian="normal" style:font-style-complex="normal" style:font-weight-complex="normal"/>
    </style:style>
    <style:style style:name="T71" style:family="text">
      <style:text-properties fo:font-style="normal" fo:font-weight="normal" officeooo:rsid="008da286" style:font-style-asian="normal" style:font-weight-asian="normal" style:font-style-complex="normal" style:font-weight-complex="normal"/>
    </style:style>
    <style:style style:name="T72" style:family="text">
      <style:text-properties fo:font-style="normal" fo:font-weight="normal" officeooo:rsid="008f9642" style:font-style-asian="normal" style:font-weight-asian="normal" style:font-style-complex="normal" style:font-weight-complex="normal"/>
    </style:style>
    <style:style style:name="T73" style:family="text">
      <style:text-properties fo:font-style="normal" fo:font-weight="normal" officeooo:rsid="00932720" style:font-style-asian="normal" style:font-weight-asian="normal" style:font-style-complex="normal" style:font-weight-complex="normal"/>
    </style:style>
    <style:style style:name="T74" style:family="text">
      <style:text-properties fo:font-style="normal" fo:font-weight="normal" officeooo:rsid="009bef84" style:font-style-asian="normal" style:font-weight-asian="normal" style:font-style-complex="normal" style:font-weight-complex="normal"/>
    </style:style>
    <style:style style:name="T75" style:family="text">
      <style:text-properties fo:font-style="normal" fo:font-weight="normal" officeooo:rsid="00a09a13" style:font-style-asian="normal" style:font-weight-asian="normal" style:font-style-complex="normal" style:font-weight-complex="normal"/>
    </style:style>
    <style:style style:name="T76" style:family="text">
      <style:text-properties fo:font-style="normal" fo:font-weight="normal" officeooo:rsid="008add9b" style:font-style-asian="normal" style:font-weight-asian="normal" style:font-style-complex="normal" style:font-weight-complex="normal"/>
    </style:style>
    <style:style style:name="T77" style:family="text">
      <style:text-properties fo:font-style="normal" fo:font-weight="normal" officeooo:rsid="009dd850" style:font-style-asian="normal" style:font-weight-asian="normal" style:font-style-complex="normal" style:font-weight-complex="normal"/>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fo:font-style="normal" fo:font-weight="bold" officeooo:rsid="00595cfe" style:font-style-asian="normal" style:font-weight-asian="bold" style:font-style-complex="normal" style:font-weight-complex="bold"/>
    </style:style>
    <style:style style:name="T80" style:family="text">
      <style:text-properties fo:font-style="normal" fo:font-weight="bold" officeooo:rsid="007d9ce5" style:font-style-asian="normal" style:font-weight-asian="bold" style:font-style-complex="normal" style:font-weight-complex="bold"/>
    </style:style>
    <style:style style:name="T81" style:family="text">
      <style:text-properties fo:font-style="normal" fo:font-weight="bold" officeooo:rsid="00a5f35f" style:font-style-asian="normal" style:font-weight-asian="bold" style:font-style-complex="normal" style:font-weight-complex="bold"/>
    </style:style>
    <style:style style:name="T82" style:family="text">
      <style:text-properties fo:font-style="normal" fo:font-weight="bold" officeooo:rsid="000eb406" style:font-style-asian="normal" style:font-weight-asian="bold" style:font-style-complex="normal" style:font-weight-complex="bold"/>
    </style:style>
    <style:style style:name="T83" style:family="text">
      <style:text-properties fo:font-style="normal" style:text-underline-style="none" fo:font-weight="bold" officeooo:rsid="0013213f" style:font-style-asian="normal" style:font-weight-asian="bold" style:font-style-complex="normal" style:font-weight-complex="bold"/>
    </style:style>
    <style:style style:name="T84" style:family="text">
      <style:text-properties fo:font-style="normal" style:text-underline-style="none" fo:font-weight="bold" officeooo:rsid="0016951e" style:font-style-asian="normal" style:font-weight-asian="bold" style:font-style-complex="normal" style:font-weight-complex="bold"/>
    </style:style>
    <style:style style:name="T85" style:family="text">
      <style:text-properties fo:font-style="normal" style:text-underline-style="none" fo:font-weight="bold" officeooo:rsid="0012f51a" style:font-style-asian="normal" style:font-weight-asian="bold" style:font-style-complex="normal" style:font-weight-complex="bold"/>
    </style:style>
    <style:style style:name="T86" style:family="text">
      <style:text-properties fo:font-style="normal" style:text-underline-style="none" fo:font-weight="bold" officeooo:rsid="0019e888" style:font-style-asian="normal" style:font-weight-asian="bold" style:font-style-complex="normal" style:font-weight-complex="bold"/>
    </style:style>
    <style:style style:name="T87" style:family="text">
      <style:text-properties fo:font-style="normal" style:text-underline-style="none" fo:font-weight="bold" officeooo:rsid="00380710" style:font-style-asian="normal" style:font-weight-asian="bold" style:font-style-complex="normal" style:font-weight-complex="bold"/>
    </style:style>
    <style:style style:name="T88" style:family="text">
      <style:text-properties fo:font-style="normal" style:text-underline-style="none" fo:font-weight="bold" officeooo:rsid="001cbafd" style:font-style-asian="normal" style:font-weight-asian="bold" style:font-style-complex="normal" style:font-weight-complex="bold"/>
    </style:style>
    <style:style style:name="T89" style:family="text">
      <style:text-properties fo:font-style="normal" style:text-underline-style="none" fo:font-weight="bold" officeooo:rsid="00777917" style:font-style-asian="normal" style:font-weight-asian="bold" style:font-style-complex="normal" style:font-weight-complex="bold"/>
    </style:style>
    <style:style style:name="T90" style:family="text">
      <style:text-properties fo:font-style="normal" style:text-underline-style="none" fo:font-weight="bold" officeooo:rsid="007d0343" style:font-style-asian="normal" style:font-weight-asian="bold" style:font-style-complex="normal" style:font-weight-complex="bold"/>
    </style:style>
    <style:style style:name="T91" style:family="text">
      <style:text-properties fo:font-style="normal" style:text-underline-style="none" fo:font-weight="normal" style:font-style-asian="normal" style:font-weight-asian="normal" style:font-style-complex="normal" style:font-weight-complex="normal"/>
    </style:style>
    <style:style style:name="T92" style:family="text">
      <style:text-properties fo:font-style="normal" style:text-underline-style="none" fo:font-weight="normal" officeooo:rsid="0013213f" style:font-style-asian="normal" style:font-weight-asian="normal" style:font-style-complex="normal" style:font-weight-complex="normal"/>
    </style:style>
    <style:style style:name="T93" style:family="text">
      <style:text-properties fo:font-style="normal" style:text-underline-style="none" fo:font-weight="normal" officeooo:rsid="006fe556" style:font-style-asian="normal" style:font-weight-asian="normal" style:font-style-complex="normal" style:font-weight-complex="normal"/>
    </style:style>
    <style:style style:name="T94" style:family="text">
      <style:text-properties fo:font-style="normal" style:text-underline-style="none" fo:font-weight="normal" officeooo:rsid="001cbafd" style:font-style-asian="normal" style:font-weight-asian="normal" style:font-style-complex="normal" style:font-weight-complex="normal"/>
    </style:style>
    <style:style style:name="T95" style:family="text">
      <style:text-properties fo:font-style="normal" style:text-underline-style="none" fo:font-weight="normal" officeooo:rsid="002afbd6" style:font-style-asian="normal" style:font-weight-asian="normal" style:font-style-complex="normal" style:font-weight-complex="normal"/>
    </style:style>
    <style:style style:name="T96" style:family="text">
      <style:text-properties fo:font-style="normal" style:text-underline-style="none" fo:font-weight="normal" officeooo:rsid="0012f51a" style:font-style-asian="normal" style:font-weight-asian="normal" style:font-style-complex="normal" style:font-weight-complex="normal"/>
    </style:style>
    <style:style style:name="T97" style:family="text">
      <style:text-properties fo:font-style="normal" style:text-underline-style="none" fo:font-weight="normal" officeooo:rsid="0019e888" style:font-style-asian="normal" style:font-weight-asian="normal" style:font-style-complex="normal" style:font-weight-complex="normal"/>
    </style:style>
    <style:style style:name="T98" style:family="text">
      <style:text-properties fo:font-style="normal" style:text-underline-style="none" fo:font-weight="normal" officeooo:rsid="00380710" style:font-style-asian="normal" style:font-weight-asian="normal" style:font-style-complex="normal" style:font-weight-complex="normal"/>
    </style:style>
    <style:style style:name="T99" style:family="text">
      <style:text-properties fo:font-style="normal" style:text-underline-style="none" fo:font-weight="normal" officeooo:rsid="00183017" style:font-style-asian="normal" style:font-weight-asian="normal" style:font-style-complex="normal" style:font-weight-complex="normal"/>
    </style:style>
    <style:style style:name="T100" style:family="text">
      <style:text-properties fo:font-style="normal" style:text-underline-style="none" fo:font-weight="normal" officeooo:rsid="00734999" style:font-style-asian="normal" style:font-weight-asian="normal" style:font-style-complex="normal" style:font-weight-complex="normal"/>
    </style:style>
    <style:style style:name="T101" style:family="text">
      <style:text-properties officeooo:rsid="000eb406"/>
    </style:style>
    <style:style style:name="T102" style:family="text">
      <style:text-properties officeooo:rsid="000fa3f7"/>
    </style:style>
    <style:style style:name="T103" style:family="text">
      <style:text-properties officeooo:rsid="00119483"/>
    </style:style>
    <style:style style:name="T104" style:family="text">
      <style:text-properties officeooo:rsid="0012f51a"/>
    </style:style>
    <style:style style:name="T105" style:family="text">
      <style:text-properties officeooo:rsid="0013213f"/>
    </style:style>
    <style:style style:name="T106" style:family="text">
      <style:text-properties officeooo:rsid="0014f2e7"/>
    </style:style>
    <style:style style:name="T107" style:family="text">
      <style:text-properties officeooo:rsid="00167d16"/>
    </style:style>
    <style:style style:name="T108" style:family="text">
      <style:text-properties officeooo:rsid="0016951e"/>
    </style:style>
    <style:style style:name="T109" style:family="text">
      <style:text-properties officeooo:rsid="00183017"/>
    </style:style>
    <style:style style:name="T110" style:family="text">
      <style:text-properties officeooo:rsid="0018fc54"/>
    </style:style>
    <style:style style:name="T111" style:family="text">
      <style:text-properties officeooo:rsid="001b0cbc"/>
    </style:style>
    <style:style style:name="T112" style:family="text">
      <style:text-properties officeooo:rsid="001b91b8"/>
    </style:style>
    <style:style style:name="T113" style:family="text">
      <style:text-properties officeooo:rsid="001c41e9"/>
    </style:style>
    <style:style style:name="T114" style:family="text">
      <style:text-properties officeooo:rsid="001e522f"/>
    </style:style>
    <style:style style:name="T115" style:family="text">
      <style:text-properties officeooo:rsid="0023977b"/>
    </style:style>
    <style:style style:name="T116" style:family="text">
      <style:text-properties officeooo:rsid="0024fec6"/>
    </style:style>
    <style:style style:name="T117" style:family="text">
      <style:text-properties officeooo:rsid="00263f14"/>
    </style:style>
    <style:style style:name="T118" style:family="text">
      <style:text-properties officeooo:rsid="0027cddf"/>
    </style:style>
    <style:style style:name="T119" style:family="text">
      <style:text-properties officeooo:rsid="002867e3"/>
    </style:style>
    <style:style style:name="T120" style:family="text">
      <style:text-properties officeooo:rsid="0029082f"/>
    </style:style>
    <style:style style:name="T121" style:family="text">
      <style:text-properties officeooo:rsid="00294ae4"/>
    </style:style>
    <style:style style:name="T122" style:family="text">
      <style:text-properties officeooo:rsid="00299ddb"/>
    </style:style>
    <style:style style:name="T123" style:family="text">
      <style:text-properties officeooo:rsid="002afbd6"/>
    </style:style>
    <style:style style:name="T124" style:family="text">
      <style:text-properties officeooo:rsid="002ce67d"/>
    </style:style>
    <style:style style:name="T125" style:family="text">
      <style:text-properties officeooo:rsid="002edee8"/>
    </style:style>
    <style:style style:name="T126" style:family="text">
      <style:text-properties officeooo:rsid="0030d95e"/>
    </style:style>
    <style:style style:name="T127" style:family="text">
      <style:text-properties officeooo:rsid="0031302f"/>
    </style:style>
    <style:style style:name="T128" style:family="text">
      <style:text-properties officeooo:rsid="00324973"/>
    </style:style>
    <style:style style:name="T129" style:family="text">
      <style:text-properties officeooo:rsid="0033e310"/>
    </style:style>
    <style:style style:name="T130" style:family="text">
      <style:text-properties officeooo:rsid="00371870"/>
    </style:style>
    <style:style style:name="T131" style:family="text">
      <style:text-properties officeooo:rsid="00595cfe"/>
    </style:style>
    <style:style style:name="T132" style:family="text">
      <style:text-properties officeooo:rsid="005b19f8"/>
    </style:style>
    <style:style style:name="T133" style:family="text">
      <style:text-properties fo:font-weight="normal" style:font-weight-asian="normal" style:font-weight-complex="normal"/>
    </style:style>
    <style:style style:name="T134" style:family="text">
      <style:text-properties fo:font-weight="normal" officeooo:rsid="0016951e" style:font-weight-asian="normal" style:font-weight-complex="normal"/>
    </style:style>
    <style:style style:name="T135" style:family="text">
      <style:text-properties fo:font-weight="normal" officeooo:rsid="005cfbd5" style:font-weight-asian="normal" style:font-weight-complex="normal"/>
    </style:style>
    <style:style style:name="T136" style:family="text">
      <style:text-properties fo:font-weight="normal" officeooo:rsid="0019e888" style:font-weight-asian="normal" style:font-weight-complex="normal"/>
    </style:style>
    <style:style style:name="T137" style:family="text">
      <style:text-properties fo:font-weight="normal" officeooo:rsid="005e6099" style:font-weight-asian="normal" style:font-weight-complex="normal"/>
    </style:style>
    <style:style style:name="T138" style:family="text">
      <style:text-properties fo:font-weight="normal" officeooo:rsid="005f50e4" style:font-weight-asian="normal" style:font-weight-complex="normal"/>
    </style:style>
    <style:style style:name="T139" style:family="text">
      <style:text-properties fo:font-weight="normal" officeooo:rsid="006e2ab7" style:font-weight-asian="normal" style:font-weight-complex="normal"/>
    </style:style>
    <style:style style:name="T140" style:family="text">
      <style:text-properties officeooo:rsid="005f50e4"/>
    </style:style>
    <style:style style:name="T141" style:family="text">
      <style:text-properties officeooo:rsid="0062fc30"/>
    </style:style>
    <style:style style:name="T142" style:family="text">
      <style:text-properties officeooo:rsid="006361c5"/>
    </style:style>
    <style:style style:name="T143" style:family="text">
      <style:text-properties officeooo:rsid="00648c99"/>
    </style:style>
    <style:style style:name="T144" style:family="text">
      <style:text-properties officeooo:rsid="006534b6"/>
    </style:style>
    <style:style style:name="T145" style:family="text">
      <style:text-properties officeooo:rsid="00660771"/>
    </style:style>
    <style:style style:name="T146" style:family="text">
      <style:text-properties officeooo:rsid="00665f43"/>
    </style:style>
    <style:style style:name="T147" style:family="text">
      <style:text-properties officeooo:rsid="0066f524"/>
    </style:style>
    <style:style style:name="T148" style:family="text">
      <style:text-properties officeooo:rsid="00691073"/>
    </style:style>
    <style:style style:name="T149" style:family="text">
      <style:text-properties officeooo:rsid="00108cc2"/>
    </style:style>
    <style:style style:name="T150" style:family="text">
      <style:text-properties officeooo:rsid="006ab57a"/>
    </style:style>
    <style:style style:name="T151" style:family="text">
      <style:text-properties officeooo:rsid="001998cf"/>
    </style:style>
    <style:style style:name="T152" style:family="text">
      <style:text-properties officeooo:rsid="006d1bb4"/>
    </style:style>
    <style:style style:name="T153" style:family="text">
      <style:text-properties officeooo:rsid="0078b1eb"/>
    </style:style>
    <style:style style:name="T154" style:family="text">
      <style:text-properties officeooo:rsid="007bacd8"/>
    </style:style>
    <style:style style:name="T155" style:family="text">
      <style:text-properties officeooo:rsid="007d0343"/>
    </style:style>
    <style:style style:name="T156" style:family="text">
      <style:text-properties officeooo:rsid="007d9ce5"/>
    </style:style>
    <style:style style:name="T157" style:family="text">
      <style:text-properties officeooo:rsid="0080efca"/>
    </style:style>
    <style:style style:name="T158" style:family="text">
      <style:text-properties officeooo:rsid="00825b53"/>
    </style:style>
    <style:style style:name="T159" style:family="text">
      <style:text-properties officeooo:rsid="0084bd84"/>
    </style:style>
    <style:style style:name="T160" style:family="text">
      <style:text-properties officeooo:rsid="00866394"/>
    </style:style>
    <style:style style:name="T161" style:family="text">
      <style:text-properties officeooo:rsid="0087ce55"/>
    </style:style>
    <style:style style:name="T162" style:family="text">
      <style:text-properties officeooo:rsid="0088cac1"/>
    </style:style>
    <style:style style:name="T163" style:family="text">
      <style:text-properties officeooo:rsid="0089688c"/>
    </style:style>
    <style:style style:name="T164" style:family="text">
      <style:text-properties officeooo:rsid="008da286"/>
    </style:style>
    <style:style style:name="T165" style:family="text">
      <style:text-properties officeooo:rsid="008dfba3"/>
    </style:style>
    <style:style style:name="T166" style:family="text">
      <style:text-properties officeooo:rsid="008f9642"/>
    </style:style>
    <style:style style:name="T167" style:family="text">
      <style:text-properties officeooo:rsid="0092511d"/>
    </style:style>
    <style:style style:name="T168" style:family="text">
      <style:text-properties officeooo:rsid="00932720"/>
    </style:style>
    <style:style style:name="T169" style:family="text">
      <style:text-properties officeooo:rsid="00940df7"/>
    </style:style>
    <style:style style:name="T170" style:family="text">
      <style:text-properties officeooo:rsid="009411cc"/>
    </style:style>
    <style:style style:name="T171" style:family="text">
      <style:text-properties officeooo:rsid="00a09a13"/>
    </style:style>
    <style:style style:name="T172" style:family="text">
      <style:text-properties officeooo:rsid="00a377f1"/>
    </style:style>
    <style:style style:name="T173" style:family="text">
      <style:text-properties officeooo:rsid="00a42ba3"/>
    </style:style>
    <style:style style:name="T174" style:family="text">
      <style:text-properties officeooo:rsid="00a53e2a"/>
    </style:style>
    <style:style style:name="T175" style:family="text">
      <style:text-properties officeooo:rsid="00a5f35f"/>
    </style:style>
    <style:style style:name="T176" style:family="text">
      <style:text-properties officeooo:rsid="00a7a56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Meurtre à l’Institut Villani – <text:span text:style-name="T176">Notes pour le MJ</text:span></text:p>
      <text:p text:style-name="P1"/>
      <text:p text:style-name="P143">Notes pour le MJ :</text:p>
      <text:p text:style-name="P143"/>
      <text:p text:style-name="P121"><text:span text:style-name="T2">Cette murder a été écrite en 2022 pour les vacances d’un groupe d’ami.es. Elle a été conçue </text:span><text:span text:style-name="T7">comme </text:span><text:span text:style-name="T2">une préquelle du jeu Sporz, où un champignon contamine des gens. Elle n’a été testée qu’une fois, mais elle a bien fonctionné, les joueurs s’étant beaucoup impliqués dans le RP. </text:span><text:span text:style-name="T7">Cette version inclut les retours de cette session.</text:span></text:p>
      <text:p text:style-name="P122"><text:span text:style-name="T7">P</text:span><text:span text:style-name="T2">lusieurs lignes narratives s’entrecroisent, avec à la fois la partie SF liée au</text:span><text:span text:style-name="T14">x</text:span><text:span text:style-name="T2"> champignon</text:span><text:span text:style-name="T14">s</text:span><text:span text:style-name="T2">, un background politique pour certains personnages, des questions de drogue, des détournements d’argent. Les joueurs peuvent passer totalement à côté d’une partie du scénario, le MJ ne doit pas hésiter à improviser pour rajouter des éléments de contexte ou des pistes selon là où les joueurs partent.</text:span></text:p>
      <text:p text:style-name="P154"><text:span text:style-name="T2">L’action prend place dans un laboratoire de recherche privé. Les travaux de l’équipe portent sur une souche de champignon</text:span><text:span text:style-name="T20">s</text:span><text:span text:style-name="T2"> qui pourrait servir à faire des réseaux de communication organique, mais la dernière souche cré</text:span><text:span text:style-name="T8">é</text:span><text:span text:style-name="T2">e a en fait la capacité de contaminer les humains et de les faire agir pour contaminer plus d’humains et disséminer les spores du champignon. </text:span><text:span text:style-name="T8">Steven McGuffin, le</text:span><text:span text:style-name="T2"> directeur du laboratoire s’est contaminé accidentellement puis a contaminé une chercheuse. Le directeur a ensuite été tué a</text:span><text:span text:style-name="T14">ccidentellement </text:span><text:span text:style-name="T2">par une femme de ménage alors qu’il tentait de lui injecter le champignon.</text:span></text:p>
      <text:p text:style-name="P155"/>
      <text:list xml:id="list1116245498" text:style-name="L1">
        <text:list-item>
          <text:p text:style-name="P174">Le scénario a été écrit pour 12 personnages, mais il est possible d’en fusionner ou retirer.</text:p>
        </text:list-item>
        <text:list-item>
          <text:p text:style-name="P174">La page « Meurtre à l’Institut Villani » qui liste tous les persos est à donner à tous les joueurs, puis une fiche de perso par joueur, logiquement. Il est possible de retranscrire en plan avant la mise en place du jeu les indications sur la disposition des lieux, pour plus de clarté. </text:p>
        </text:list-item>
        <text:list-item>
          <text:p text:style-name="P156"><text:span text:style-name="T52">Une des mécanique du jeu repose sur le fait de faire consommer un élément vert aux joueurs. Ça peut être des M&amp;Ms, d’autres bonbons, de la menthe à l’eau… Dans tous les cas, le MJ doit prévoir de </text:span><text:span text:style-name="T61">réserver les éléments verts pour les transmettre uniquement aux jo</text:span><text:span text:style-name="T62">u</text:span><text:span text:style-name="T61">eurs qui les utiliseront </text:span><text:span text:style-name="T11">in game </text:span><text:span text:style-name="T61">(lors de la première partie, un paquet de M&amp;Ms avait été trié pour écarter tous les verts, le reste du paquet était mis à disposition des joueurs en libre accès sur la table). </text:span><text:span text:style-name="T63">Prévoir aussi des vêtements, insignes, chapeaux verts... à donner aux joueurs une fois infectés.</text:span></text:p>
        </text:list-item>
        <text:list-item>
          <text:p text:style-name="P185"><text:span text:style-name="T63">E</text:span><text:span text:style-name="T46">nfin, je suis preneur de retours sur le scénario. Si vous le jouez, envoyez moi un courriel à </text:span><text:a xlink:type="simple" xlink:href="mailto:machin@grotas.fr" text:style-name="Internet_20_link" text:visited-style-name="Visited_20_Internet_20_Link"><text:span text:style-name="T46">machin@grotas.fr</text:span></text:a><text:span text:style-name="T46"> pour me dire ce que ça a donné, à la fois ce que vos joueurs ont fait, et si vous voyez des améliorations à apporter au scénario. </text:span></text:p>
        </text:list-item>
      </text:list>
      <text:p text:style-name="P144"/>
      <table:table table:name="Tableau1" table:style-name="Tableau1">
        <table:table-column table:style-name="Tableau1.A"/>
        <table:table-row table:style-name="TableLine1384643492416">
          <table:table-cell table:style-name="Tableau1.A1" office:value-type="string">
            <text:p text:style-name="P24">Disposition des lieux : </text:p>
            <text:p text:style-name="P142">Il peut être utile de dessiner un plan à montrer aux joueurs. Sinon, leur décrire la disposition des lieux </text:p>
            <text:p text:style-name="P141"/>
            <text:p text:style-name="P141">L’espace principal est l’espace de travail du laboratoire. C’est une grande pièce encombrée de paillasse et de matériel scientifique. L’encombrement de l’espace fait que les personnages peuvent se retrouver en petits groupes à l’écart des autres pour discuter s’ils le souhaitent.</text:p>
            <text:p text:style-name="P141">Quatre (4) portes sont présentes :</text:p>
            <text:p text:style-name="P141">- La porte vers le reste de l’Institut, verrouillée jusqu’à la fin de la murder</text:p>
            <text:p text:style-name="P141">- La porte vers la réserve où le corps de Steven McGuffin se trouve. L’ouvrir nécessite un badge du LMA et coûte des points d’action <text:span text:style-name="T140">(voir infra)</text:span></text:p>
            <text:p text:style-name="P141">- La porte vers le bureau de Steven McGuffin, <text:span text:style-name="T131">[</text:span>qui contient un coffre avec des échantillons de la souche <text:span text:style-name="T2">Ophiocordyceps Mcguffinis </text:span><text:span text:style-name="T46">– </text:span><text:span text:style-name="T50">à ne pas dire aux joueurs]</text:span><text:span text:style-name="T9"> </text:span><text:span text:style-name="T52">(voir infra)</text:span></text:p>
            <text:p text:style-name="P94">- La porte vers la salle informatique du laboratoire, permettant d’accéder aux dossiers présents sur le réseau interne de l’Institut. L’ouvrir coûte des points d’action et n’est possible que pour les <text:soft-page-break/>personnes avec des compétences en informatique (Jacqueline et Hedwige).</text:p>
          </table:table-cell>
        </table:table-row>
      </table:table>
      <text:p text:style-name="P144"><text:tab/></text:p>
      <table:table table:name="Tableau2" table:style-name="Tableau2">
        <table:table-column table:style-name="Tableau2.A"/>
        <table:table-row table:style-name="TableLine1384643478544">
          <table:table-cell table:style-name="Tableau2.A1" office:value-type="string">
            <text:p text:style-name="P25">Inspection de la réserve <text:span text:style-name="T138">(tout le monde, deux points d’action et avoir un badge)</text:span></text:p>
            <text:p text:style-name="P145">L’inspection de la réserve nécessite d’avoir un badge (du LMA, de la direction de l’Institut ou de la société de ménage). <text:span text:style-name="T140">Mentionner aux gens que la porte nécessite deux passages du badge pour s’ouvrir. </text:span></text:p>
            <text:p text:style-name="P145">La réserve contient le corps de Steven McGuffin. Les poches de Steven contiennent un badge du LMA et un postit « mdp coffre noté dans l’espace réseau ». Une seringue contenant un liquide vert se trouve par terre sous une étagère. <text:span text:style-name="T154">Un foulard bleu et rouge se trouve aussi par terre. </text:span><text:span text:style-name="T168">Si on lui montre, </text:span><text:span text:style-name="T154">Jérôme est capable de l’identifier comme celui de Pélagie. </text:span></text:p>
            <text:p text:style-name="P145">Les <text:span text:style-name="T27">policiers</text:span> constatent que la cause de la mort est la rupture des vertèbres cervicales. <text:span text:style-name="T158">Paulo peut estimer l’heure de la mort entre 1</text:span><text:span text:style-name="T164">8</text:span><text:span text:style-name="T158">h et 20h.</text:span> <text:span text:style-name="T132">Si quelqu’un est passé avant eux, ils constatent que le corps a été fouillé.</text:span></text:p>
            <text:p text:style-name="P145"><text:span text:style-name="T27">Najat </text:span>constate que le ménage a été fait récemment dans la pièce.</text:p>
            <text:p text:style-name="P145"><text:span text:style-name="T27">Élise</text:span> constate que la seringue contient une dose d’<text:span text:style-name="T2">Ophiocordyceps </text:span><text:span text:style-name="T10">m</text:span><text:span text:style-name="T2">cguffinis</text:span><text:span text:style-name="T16">simus</text:span> <text:span text:style-name="T132">qu’elle peut utiliser pour remplir ses objectifs (lui donner un élément comestible vert en échange)</text:span></text:p>
            <text:p text:style-name="P146"><text:span text:style-name="T27">Jérôme</text:span> constate que la seringue contient une dose d’<text:span text:style-name="T9">Ophiocordyceps </text:span><text:span text:style-name="T2">m</text:span><text:span text:style-name="T9">cguffinis</text:span><text:span text:style-name="T12">simus</text:span><text:span text:style-name="T9">.</text:span></text:p>
            <text:p text:style-name="P146"><text:span text:style-name="T79">A</text:span><text:span text:style-name="T78">xelle </text:span><text:span text:style-name="T46">constate que la seringue contient une dose d’</text:span><text:span text:style-name="T9">Ophiocordyceps </text:span><text:span text:style-name="T12">mcguffinis</text:span><text:span text:style-name="T46"> d’une couleur inhabituelle </text:span><text:span text:style-name="T56">et que le bidon de réactif qu’elle avait renversé au sol quand elle était entrée dans la réserve a été nettoyée entre-</text:span><text:span text:style-name="T60">temps. </text:span></text:p>
          </table:table-cell>
        </table:table-row>
      </table:table>
      <text:p text:style-name="P116"/>
      <table:table table:name="Tableau4" table:style-name="Tableau4">
        <table:table-column table:style-name="Tableau4.A"/>
        <table:table-row table:style-name="TableLine1384643485072">
          <table:table-cell table:style-name="Tableau4.A1" office:value-type="string">
            <text:p text:style-name="P149"><text:span text:style-name="T27">Connexion au réseau de l’Institut </text:span>(réservé à Hedwige et Jacqueline)</text:p>
            <text:p text:style-name="P149">Les dossiers disponibles correspondent à tous ceux mentionnés sur les fiches des personnages travaillant à l’Institut. </text:p>
            <text:p text:style-name="P147">Le dossier de<text:span text:style-name="T27"> Steven</text:span> est disponible aussi (contient un fichier <text:span text:style-name="T6">motDePasse.doc</text:span><text:span text:style-name="T51"> </text:span><text:span text:style-name="T46">avec le code du coffre</text:span><text:span text:style-name="T107">, </text:span>le <text:span text:style-name="T107">brouillon d’</text:span>un <text:span text:style-name="T107">article </text:span>scientifique <text:span text:style-name="T107">« </text:span>D<text:span text:style-name="T107">e l’effet de </text:span><text:span text:style-name="T6">Cordyceps </text:span><text:span text:style-name="T2">mcguffinis</text:span><text:span text:style-name="T107"> sur le cerveau des bonobos » </text:span><text:span text:style-name="T166">et le courriel envoyé à Jérôme contenant les caractéristiques et de la fabrication de la souche </text:span><text:span text:style-name="T16">mcguffinissimus.</text:span></text:p>
            <text:p text:style-name="P149">Le réseau contient deux <text:span text:style-name="T27">dossiers cachés </text:span><text:span text:style-name="T133">:</text:span></text:p>
            <text:p text:style-name="P148"><text:span text:style-name="T133">- </text:span><text:span text:style-name="T27">badgeuses.logs </text:span><text:span text:style-name="T133">(qui contient différents fichiers de badgeuse, le seul important est celui de la badgeuse de la réserve. Les badgeuses du LMA buguent, il est parfois nécessaire de badger plusieurs fois pour les activer. Le log de la badgeuse est le suivant : </text:span><text:span text:style-name="T134">Badge LMA x6, Badge Clean’Ik, Badge LMA </text:span><text:span text:style-name="T133">x2</text:span><text:span text:style-name="T134">, Badge Direct</text:span><text:span text:style-name="T133">ion de l’Institut x2). Soit mentionner que c’est la fin du log à l’heure de la découverte du corps, soit rajouter les entrées durant la partie à la suite. </text:span></text:p>
            <text:p text:style-name="P149"><text:span text:style-name="T133">- </text:span><text:span text:style-name="T29">config.secret</text:span><text:span text:style-name="T135">. Ce dossier mène au serveur qui mine du bitcoin illégalement. Jacqueline sait ce que c’est (c’est elle qui l’a mis en place), pas Hedwige.</text:span></text:p>
            <text:p text:style-name="P115"/>
            <text:p text:style-name="P153"><text:span text:style-name="T135">T</text:span><text:span text:style-name="T133">ous les membres de l’Institut peuvent par ailleurs consulter leur propre dossier, mais ça n’a d’intérêt que pour Jérôme qui peut lire le courriel envoyé par Steven sur comment créer du </text:span><text:span text:style-name="T23">mcguffinissimus</text:span><text:span text:style-name="T133"> à partir du </text:span><text:span text:style-name="T23">mcguffinis </text:span><text:span text:style-name="T64">(il faut récupérer les fioles de </text:span><text:span text:style-name="T23">mcguffinis</text:span><text:span text:style-name="T64"> dans le frigo et rajouter un réactif récupéré dans la réserve. Préciser aux joueurs que les fioles contiennent désormais un liquide vert)</text:span></text:p>
          </table:table-cell>
        </table:table-row>
      </table:table>
      <text:p text:style-name="P116"/>
      <table:table table:name="Tableau3" table:style-name="Tableau3">
        <table:table-column table:style-name="Tableau3.A"/>
        <table:table-row table:style-name="TableLine1384643487520">
          <table:table-cell table:style-name="Tableau3.A1" office:value-type="string">
            <text:p text:style-name="P150"><text:span text:style-name="T27">Fouiller quelqu’un</text:span> (réservé à Mélanie et Paulo, coûte 2 pts d’action)</text:p>
            <text:p text:style-name="P150"/>
            <text:p text:style-name="P150">Quand les policiers fouillent un personnage, ils ont accès au contenu de son inventaire. Ils peuvent saisir les objets qu’ils veulent, qui s’ajoute alors à leur inventaire. Il ne peuvent pas se fouiller l’un l’autre. </text:p>
          </table:table-cell>
        </table:table-row>
      </table:table>
      <text:p text:style-name="P116"/>
      <table:table table:name="Tableau5" table:style-name="Tableau5">
        <table:table-column table:style-name="Tableau5.A"/>
        <table:table-row table:style-name="TableLine1384643481536">
          <table:table-cell table:style-name="Tableau5.A1" office:value-type="string">
            <text:p text:style-name="P14">Demander des infos à Médiapart <text:span text:style-name="T136">(</text:span><text:span text:style-name="T137">réservé à </text:span><text:span text:style-name="T136">Hedwige, </text:span><text:span text:style-name="T137">coûte un point d’action, zéro si Médiapart </text:span><text:soft-page-break/><text:span text:style-name="T137">n’a pas d’infos sur la personne demandée</text:span><text:span text:style-name="T136">)</text:span></text:p>
            <text:p text:style-name="P123">- <text:span text:style-name="T27">Paulo Rosette : </text:span>gros fachos, plusieurs actes de violences policières couverts par sa hiérarchie</text:p>
            <text:p text:style-name="P123">- <text:span text:style-name="T27">Marc Mésange : </text:span>proche du pouvoir, pressenti pour rentrer au gouvernement en tant que ministre de la recherche</text:p>
            <text:p text:style-name="P124">- <text:span text:style-name="T27">Steven McGuffin : </text:span>Expériences borderline avec l’éthique dans son précédent labo en Angleterre</text:p>
            <text:p text:style-name="P124">- <text:span text:style-name="T27">Mélanie Merlant :</text:span> étoile montante de la PJ, carrée. <text:span text:style-name="T111">A fait un passage à la DGSI en début de carrière.</text:span></text:p>
          </table:table-cell>
        </table:table-row>
      </table:table>
      <text:p text:style-name="P117"/>
      <table:table table:name="Tableau6" table:style-name="Tableau6">
        <table:table-column table:style-name="Tableau6.A"/>
        <table:table-row table:style-name="TableLine1384643485616">
          <table:table-cell table:style-name="Tableau6.A1" office:value-type="string">
            <text:p text:style-name="P118"><text:span text:style-name="T33">D</text:span><text:span text:style-name="T31">emander des infos au fichier central </text:span><text:span text:style-name="T44">de la DGSI </text:span><text:span text:style-name="T109">(</text:span><text:span text:style-name="T140">réservé à </text:span><text:span text:style-name="T109">Mélanie, </text:span><text:span text:style-name="T140">coûte un point d’action, zéro si le fichier n’a pas d’infos sur la personne</text:span><text:span text:style-name="T109">)</text:span></text:p>
            <text:p text:style-name="P118"><text:span text:style-name="T31">Martin </text:span><text:span text:style-name="T109">: casier judiciaire pour </text:span><text:span text:style-name="T140">des </text:span><text:span text:style-name="T109">vol</text:span><text:span text:style-name="T140">s</text:span><text:span text:style-name="T109"> à la tire </text:span><text:span text:style-name="T140">réalisés il y a 15 ans, rien depuis</text:span></text:p>
            <text:p text:style-name="P126"><text:span text:style-name="T27">Pélagie </text:span>: demande de naturalisation en cours</text:p>
            <text:p text:style-name="P126"><text:span text:style-name="T27">Jacqueline </text:span>: enquête en cours pour blanchiment d’argent</text:p>
            <text:p text:style-name="P126"><text:span text:style-name="T27">Axelle </text:span><text:span text:style-name="T32">Triple :</text:span><text:span text:style-name="T118"> sous surveillance du contre-espionnage car approchée par un agent de l’ambassade des États-Unis.</text:span></text:p>
          </table:table-cell>
        </table:table-row>
      </table:table>
      <text:p text:style-name="P125"/>
      <table:table table:name="Tableau7" table:style-name="Tableau7">
        <table:table-column table:style-name="Tableau7.A"/>
        <table:table-row table:style-name="TableLine1384643486432">
          <table:table-cell table:style-name="Tableau7.A1" office:value-type="string">
            <text:p text:style-name="P151"><text:span text:style-name="T27">Rentrer dans le bureau de Steven McGuffin</text:span> (tout le monde, 1 point d’action)</text:p>
            <text:p text:style-name="P151">Le seul élément intéressant du bureau est le gros coffre qu’il contient. L’ouvrir nécessite un badge du LMA (pas de l’Institut, uniquement du LMA) et la connaissance du code d’accès.</text:p>
            <text:p text:style-name="P151">Le coffre contient une fiole d’<text:span text:style-name="T2">Ophiocordyceps mcguffinis</text:span><text:span text:style-name="T20">simus</text:span><text:span text:style-name="T58"> </text:span><text:span text:style-name="T59">(avec une étiquette qui dit juste « Ophyocordyceps »)</text:span><text:span text:style-name="T46">, une fiole vide et des photos de </text:span><text:span text:style-name="T49">Marc </text:span><text:span text:style-name="T46">Mésange </text:span><text:span text:style-name="T49">avec Hedwige </text:span><text:span text:style-name="T46">Plénière en train de faire l’amour </text:span><text:span text:style-name="T49">avec une note « </text:span><text:span text:style-name="T46">avec ça, </text:span><text:span text:style-name="T49">ce connard ne fermera pas mon labo ». </text:span></text:p>
            <text:p text:style-name="P151"><text:span text:style-name="T49">S</text:span><text:span text:style-name="T46">i </text:span><text:span text:style-name="T78">Élise </text:span><text:span text:style-name="T64">récupère la fiole pleine, lui transmettre un élément comestible vert </text:span><text:span text:style-name="T74">(M&amp;Ms, menthe à l’eau...)</text:span><text:span text:style-name="T64"> et lui dire de signaler au MJ si elle réussit à le faire manger à quelqu’un.</text:span></text:p>
            <text:p text:style-name="P152"><text:span text:style-name="T64">Si c’est le cas, transmettre la fiche « </text:span><text:span text:style-name="T80">Vaisseau de la Spore</text:span><text:span text:style-name="T78"> </text:span><text:span text:style-name="T64">» au perso infecté 30 minutes plus tard (adaptable à la baisse si la murder doit être courte).</text:span></text:p>
          </table:table-cell>
        </table:table-row>
      </table:table>
      <text:p text:style-name="P93"/>
      <table:table table:name="Tableau9" table:style-name="Tableau9">
        <table:table-column table:style-name="Tableau9.A"/>
        <table:table-row table:style-name="TableLine1384643486976">
          <table:table-cell table:style-name="Tableau9.A1" office:value-type="string">
            <text:p text:style-name="P92">Éléments supplémentaires divers :</text:p>
            <text:list xml:id="list2849300089" text:style-name="L32">
              <text:list-item>
                <text:p text:style-name="P172"><text:span text:style-name="T75">La première fois que la murder a été jouée,</text:span><text:span text:style-name="T76"> les joueurs ont demandé des éléments sur le passé du labo et la famille des personnages. Il est possible de rajouter des relations à d’anciens thésards dans les fiches de perso des membres du laboratoire, notamment un thésard qui serait parti pour des désaccords éthiques sur les expérimentations et les protocoles pour éviter que le champignon ne se répande à l’extérieur du laboratoire.</text:span></text:p>
              </text:list-item>
              <text:list-item>
                <text:p text:style-name="P172"><text:span text:style-name="T76">On peut choisir ou non que les joueurs puissent téléphoner à ces persos (anciens thésards, fils/fille de Steven) pour aller chercher des infos et leur glisser les infos que l’on choisit pour faire avancer l’intrigue à ce moment. </text:span></text:p>
              </text:list-item>
              <text:list-item>
                <text:p text:style-name="P173"><text:span text:style-name="T71">Steven et Élise se sont contaminés avec la Spore vers 16h lors d’une erreur de manipulation dans la pièce principale. Le temps de la transformation, ils sont devenus </text:span><text:span text:style-name="T77">des Vaisseaux</text:span><text:span text:style-name="T71"> de la Spore vers 16h30.</text:span></text:p>
              </text:list-item>
              <text:list-item>
                <text:p text:style-name="P207"><text:span text:style-name="T71">I</text:span><text:span text:style-name="T64">l est possible de décider qu’un personnage est </text:span><text:span text:style-name="T23">résistant à la Spore </text:span><text:span text:style-name="T64">: s’il est contaminé par les vaisseaux de la Spore, il n’est pas converti. Je recommande d’introduire cet élément si les vaisseaux de la Spore sont particulièrement efficace, pour rajouter un peu plus de chaos et les ralentir. </text:span></text:p>
              </text:list-item>
            </text:list>
            <text:p text:style-name="P96"/>
          </table:table-cell>
        </table:table-row>
      </table:table>
      <text:p text:style-name="P95"/>
      <text:p text:style-name="P2">Meurtre à l’Institut Villani</text:p>
      <text:p text:style-name="P33"/>
      <text:p text:style-name="P36"/>
      <text:p text:style-name="P37">L’institut Villani. Joyau de la recherche privée française, premier établissement européen du classement de Shanghaï, Trois prix Nobel, une médaille Fields, et maintenant, un meurtre. Super pour l’image de marque.</text:p>
      <text:p text:style-name="P37"/>
      <text:p text:style-name="P37">En fin de journée, le directeur de l’Institut, Marc Mésange, était en train de faire visiter à une journaliste un des laboratoires de biologie, le LMA, quand ils sont tombés sur le corps <text:span text:style-name="T143">sans vie </text:span>de Steven McGuffin, le directeur du laboratoire. Le bâtiment a tout de suite été verrouillé. Heureusement, les inspecteurs Rosette et Merlant de la police judiciaire, étaient déjà sur le campus, en visite au laboratoire de criminologie prédictive, dans l’autre aile du bâtiment, et ils ont pu arriver immédiatement enquêter. <text:span text:style-name="T150">Il est désormais environ 22h30, </text:span><text:span text:style-name="T153">vous êtes tous rassemblés dans la pièce principale du LMA, la porte vers l’extérieur a été verrouillée le temps que les inspecteurs rencontrent tout le monde. </text:span></text:p>
      <text:p text:style-name="P37"/>
      <table:table table:name="Tableau8" table:style-name="Tableau8">
        <table:table-column table:style-name="Tableau8.A"/>
        <table:table-row table:style-name="TableLine1384643491328">
          <table:table-cell table:style-name="Tableau8.A1" office:value-type="string">
            <text:p text:style-name="P44">Vous êtes <text:span text:style-name="T141">onze</text:span> sur place :</text:p>
            <text:p text:style-name="P44"/>
            <text:p text:style-name="P44">L<text:span text:style-name="T141">es trois chercheurs de l’é</text:span>quipe du LMA : </text:p>
            <text:list xml:id="list2215853849" text:style-name="L2">
              <text:list-item>
                <text:p text:style-name="P186">Élise Lettrat</text:p>
              </text:list-item>
              <text:list-item>
                <text:p text:style-name="P186">Jérôme Bosch</text:p>
              </text:list-item>
              <text:list-item>
                <text:p text:style-name="P186">Axelle Triple</text:p>
              </text:list-item>
            </text:list>
            <text:p text:style-name="P44"/>
            <text:p text:style-name="P127">D’autres membres de l’Institut Villani :</text:p>
            <text:list xml:id="list1099200821" text:style-name="L3">
              <text:list-item>
                <text:p text:style-name="P187">Marc Mésange, le directeur de l’institut Villani</text:p>
              </text:list-item>
              <text:list-item>
                <text:p text:style-name="P187">Martin Languedoc, son assistant</text:p>
              </text:list-item>
              <text:list-item>
                <text:p text:style-name="P187">Jacqueline Bègue-Débert, responsable de la DSI du laboratoire</text:p>
              </text:list-item>
            </text:list>
            <text:p text:style-name="P44"/>
            <text:p text:style-name="P44">Les deux femmes de ménage <text:span text:style-name="T117">envoyées par </text:span>la société Clean’ik :</text:p>
            <text:list xml:id="list2997942060" text:style-name="L4">
              <text:list-item>
                <text:p text:style-name="P188">Pélagie N’Diaye</text:p>
              </text:list-item>
              <text:list-item>
                <text:p text:style-name="P188">Najat Benamou</text:p>
              </text:list-item>
            </text:list>
            <text:p text:style-name="P44"/>
            <text:p text:style-name="P44"><text:span text:style-name="T128">L</text:span>a journaliste scientifique qui visitait le campus avec le directeur :</text:p>
            <text:list xml:id="list4082439801" text:style-name="L5">
              <text:list-item>
                <text:p text:style-name="P189">Hedwige Plénière</text:p>
              </text:list-item>
            </text:list>
            <text:p text:style-name="P44"/>
            <text:p text:style-name="P44">Et les deux inspecteurs : </text:p>
            <text:list xml:id="list1293696747" text:style-name="L6">
              <text:list-item>
                <text:p text:style-name="P190">Paulo Rosette</text:p>
              </text:list-item>
              <text:list-item>
                <text:p text:style-name="P190">Mélanie Merlant</text:p>
              </text:list-item>
            </text:list>
          </table:table-cell>
        </table:table-row>
      </table:table>
      <text:p text:style-name="P37"/>
      <text:p text:style-name="P3">Élise Lettrat</text:p>
      <text:p text:style-name="P4"/>
      <text:p text:style-name="P51"/>
      <text:p text:style-name="P51"><text:span text:style-name="T1">Tu es biologiste, membre de l’équipe du Laboratoire de Mycologie Appliquée depuis 10 ans maintenant. Tu connaissais bien Steven, qui t’avai</text:span><text:span text:style-name="T141">t</text:span><text:span text:style-name="T1"> recruté</text:span><text:span text:style-name="T141">e</text:span><text:span text:style-name="T1"> peu de temps après la création du labo. Vous étudiez des champignons comme </text:span><text:span text:style-name="T2">Ophiocordyceps unilateralis</text:span> <text:span text:style-name="T1">ou le mycélium racinaire des arbres, capable de porter des communications sur de longue distance et de permettre des échanges de nutriments. Si vous réussissez à percer les mécanismes cellulaires leur permettant de transmettre sans perte de signal l’information sur de longue distance, ce serait la clef pour des réseaux de communication autoréparants et une révolution dans les télécommunications. </text:span><text:span text:style-name="T26">Récemment vous avez mis au point une nouvelle souche, </text:span><text:span text:style-name="T3">Ophiocordyceps mcguffinis</text:span><text:span text:style-name="T26">, qui apparaît très prometteuse. </text:span><text:span text:style-name="T165">Les derniers jours, Steven a travaillé sur une amélioration de la souche, </text:span><text:span text:style-name="T15">Ophiocordyceps mcguffinissimus.</text:span></text:p>
      <text:p text:style-name="P46"/>
      <text:p text:style-name="P55">Tu vis en colocation avec deux autres chercheurs dans un des immeubles proche du campus et… <text:line-break/>TOUT <text:span text:style-name="T156">Ç</text:span>A N’A PAS D’IMPORTANCE. TU N’ES PLUS ÉLISE, TU ES TELLEMENT PLUS. <text:span text:style-name="T26">TU ES UNE PARMI DES MYRIADES, ET LE RÉSEAU DOIT S’ÉTENDRE.</text:span></text:p>
      <text:p text:style-name="P55"/>
      <text:p text:style-name="P56">Les préoccupations humaines n’ont plus aucun intérêt à tes yeux. <text:span text:style-name="T156">Tu t’es ouverte à la Spore. </text:span>Tu pleures la mort de « Steven » car comme toi, lui aussi <text:span text:style-name="T156">avait accueilli la Spore en lui et était une partie d</text:span>u grand réseau myc<text:span text:style-name="T156">é</text:span>l<text:span text:style-name="T156">ien</text:span>. Les humains font d’excellents vaisseaux pour l<text:span text:style-name="T156">a Spore</text:span>, tu ne peux pas laisser tant de potentiel s’étioler dans des boîtes de Pétri, tu dois ouvrir les yeux de plus d’humain.<text:span text:style-name="T156">es</text:span>.</text:p>
      <text:p text:style-name="P140"/>
      <text:p text:style-name="P140">Tu as croisé Steven en arrivant ce matin, puis vous avez <text:span text:style-name="T165">manipulé ensemble une boîte </text:span><text:span text:style-name="T54">d’</text:span><text:span text:style-name="T15">Ophyocordyceps mcguffinissimus</text:span><text:span text:style-name="T54">, </text:span><text:span text:style-name="T55">d’une très belle couleur vert vif</text:span><text:span text:style-name="T165"> à 16h. C’est le dernier moment où tu l’as vu. Tu es allée vérifier tes courriels ensuite dans la salle des ordinateurs vers 16h30, Et c’est à ce moment que tu t’es ouverte à la Spore. </text:span><text:span text:style-name="T166">Tu n’as pas gardé trace de ton emploi du temps ensuite.</text:span></text:p>
      <text:p text:style-name="P56"/>
      <text:p text:style-name="P63">Tu connais tes collègues du LMA, ton corps humain a travaillé avec eux pendant longtemps. <text:span text:style-name="T107">Tu aimais bien </text:span>Jérôme, tes relations avec Axelle étaient professionnelles. Tu connais <text:span text:style-name="T124">le directeur </text:span>Marc Mésange <text:span text:style-name="T124">et </text:span>l’ingénieure réseau, Jacqueline Begue-Débert, <text:span text:style-name="T124">parce que ton corps humain leur vendait de la cocaïne de temps à autre. T</text:span>u as déjà discuté <text:span text:style-name="T124">avec l’a</text:span>ssistant <text:span text:style-name="T124">du directeur,</text:span> Martin Languedoc.</text:p>
      <text:p text:style-name="P56"><text:span text:style-name="T124">Tu as des connaissances poussées</text:span> en mycologie, et tu connais le laboratoire : tu sais qu’il y <text:span text:style-name="T166">a un coffre dans le bureau de Steven </text:span>qui contie<text:span text:style-name="T166">nt deux fioles </text:span>d’<text:span text:style-name="T2">Ophyocordyceps </text:span><text:span text:style-name="T16">mcguffinissimus</text:span>. <text:span text:style-name="T169">Quatre fioles </text:span><text:span text:style-name="T57">d’</text:span><text:span text:style-name="T17">Ophyoc</text:span><text:span text:style-name="T19">o</text:span><text:span text:style-name="T17">rdyceps mcguffinis</text:span><text:span text:style-name="T169"> sont par ailleurs disponibles dans le frigo de la pièce principale du labo.</text:span> Les coffres <text:span text:style-name="T120">demandent une identification par badge </text:span><text:span text:style-name="T166">du laboratoire </text:span><text:span text:style-name="T120">et</text:span> sont fermés par un code que seul Steven connaissait.</text:p>
      <text:p text:style-name="P56"/>
      <text:p text:style-name="P26">Tu dois porter un élément de costume vert sur toi en tant qu’infectée. </text:p>
      <text:p text:style-name="P15">Ton objectif principal est de réussir à récupérer <text:span text:style-name="T166">les fioles</text:span> d’<text:span text:style-name="T2">Ophycordyceps </text:span><text:span text:style-name="T16">mcguffinissimus</text:span> et idéalement de les faire consommer à d’autres personnages.</text:p>
      <text:p text:style-name="P56"/>
      <text:p text:style-name="P27">Inventaire :</text:p>
      <text:list xml:id="list1198159471" text:style-name="L7">
        <text:list-item>
          <text:p text:style-name="P157"><text:span text:style-name="T147">U</text:span><text:span text:style-name="T26">ne photo de ton chat </text:span><text:span text:style-name="T45">FoxTrot</text:span><text:span text:style-name="T26">,</text:span></text:p>
        </text:list-item>
        <text:list-item>
          <text:p text:style-name="P157"><text:span text:style-name="T147">U</text:span><text:span text:style-name="T124">n </text:span><text:span text:style-name="T172">nokia 3310</text:span><text:span text:style-name="T124"> qui contient la liste des clients de ton activité parallèle de dealeuse,</text:span></text:p>
        </text:list-item>
        <text:list-item>
          <text:p text:style-name="P157"><text:span text:style-name="T147">T</text:span><text:span text:style-name="T26">on badge d’accès </text:span><text:span text:style-name="T45">au laboratoire.</text:span></text:p>
          <text:p text:style-name="P157"/>
        </text:list-item>
      </text:list>
      <text:p text:style-name="P51"><text:span text:style-name="T34">Points d’action :</text:span><text:span text:style-name="T147"> 6</text:span></text:p>
      <text:p text:style-name="P51"/>
      <text:p text:style-name="P61">Comme tes collègues tu as un compte sur le réseau de l’institut, qui contient tes rapports d’analyse.</text:p>
      <text:p text:style-name="P5">Jérôme Bosch</text:p>
      <text:p text:style-name="P40"/>
      <text:p text:style-name="P48"><text:span text:style-name="T1">Tu es biologiste, membre de l’équipe du Laboratoire de Mycologie Appliquée depuis 10 ans maintenant. Tu connaissais bien Steven, qui t’avais recruté </text:span><text:span text:style-name="T45">quelques années </text:span><text:span text:style-name="T1">après la création du labo. Vous étudiez des champignons comme </text:span><text:span text:style-name="T2">Ophiocordyceps unilateralis</text:span> <text:span text:style-name="T1">ou le mycélium racinaire des arbres, capable de porter des communications sur de longue distance et de permettre des échanges de nutriments. Si vous réussissez à percer les mécanismes cellulaires leur permettant de transmettre sans perte de signal l’information sur de longue distance, ce serait la clef pour des réseaux de communication autoréparants et une révolution dans les télécommunications. </text:span><text:span text:style-name="T141">Après pas mal d’années de fausses pistes, vous avez </text:span><text:span text:style-name="T26">mis au point </text:span><text:span text:style-name="T142">il y a environ un mois </text:span><text:span text:style-name="T26">une nouvelle souche, </text:span><text:span text:style-name="T3">Ophiocordycepts mcguffinis</text:span><text:span text:style-name="T26">, qui apparaît très prometteuse. </text:span><text:span text:style-name="T141">Steven a mentionné </text:span><text:span text:style-name="T144">il y a deux jours </text:span><text:span text:style-name="T141">avoir mis au point une souche encore plus puissante, </text:span><text:span text:style-name="T3">Ophiocordycepts mcguffinis</text:span><text:span text:style-name="T12">simus</text:span><text:span text:style-name="T66">, </text:span><text:span text:style-name="T67">mais il n’est pas rentré dans les détails.</text:span></text:p>
      <text:p text:style-name="P138"><text:span text:style-name="T64">Tu as discuté avec lui en arrivant à l’Institut en fin de matinée, puis vous avez pris le café ensemble dans son bureau vers 15h, c’est la dernière fois que tu l’as vu. </text:span><text:span text:style-name="T72">Vous avez discuté de la souche mcguffinissimus et il t’a envoyé par courriel les détails de sa fabrication depuis la souche </text:span><text:span text:style-name="T24">mcguffinis.</text:span><text:span text:style-name="T64"> Tu es allé dans la réserve prendre des réactifs vers 16h, </text:span><text:span text:style-name="T73">avant de revenir dans la pièce centrale, puis tu es</text:span><text:span text:style-name="T64"> resté dans la salle des ordinateurs de 18h30 à 19h30 pour rédiger des rapports d’expérience. Élise y était </text:span><text:span text:style-name="T71">déjà quand tu es rentré et toujours quand tu es parti. </text:span></text:p>
      <text:p text:style-name="P57"/>
      <text:p text:style-name="P58">Tu connais tes collègues du LMA, t<text:span text:style-name="T45">u </text:span><text:span text:style-name="T101">travailles bien avec Élise</text:span><text:span text:style-name="T45">, et tu </text:span><text:span text:style-name="T101">as un crush sur</text:span><text:span text:style-name="T45"> Axelle, avec qui tu vas de temps à autre boire des coups à l’extérieur, même si c’est moins fréquent dernièrement (elle a l’air d’avoir des problèmes d’argent). Tu</text:span> connais Marc Mésange <text:span text:style-name="T45">en dehors du boulot, vous militez tous les deux au sein de </text:span><text:span text:style-name="T4">Les Démocrates,</text:span><text:span text:style-name="T47"> le parti centriste au pouvoir depuis les dernières élections. </text:span><text:span text:style-name="T48">Aussi tragique que soit la mort de Steven, c’est peut-être l’occasion pour toi d’être nommé directeur du labo, si tu te rends utile au directeur de l’institut.</text:span></text:p>
      <text:p text:style-name="P134"><text:span text:style-name="T48">T</text:span><text:span text:style-name="T46">u restes souvent tard au laboratoire. De ce fait, tu as déjà discuté plusieurs fois avec les agentes d’entretien, Pélagie et Esther. </text:span></text:p>
      <text:p text:style-name="P57"/>
      <text:p text:style-name="P64">Tu t’y connais en mycologie, et tu connais le laboratoir<text:span text:style-name="T110">e. </text:span><text:span text:style-name="T169">Quatre fioles </text:span><text:span text:style-name="T57">d’</text:span><text:span text:style-name="T17">Ophyoc</text:span><text:span text:style-name="T19">o</text:span><text:span text:style-name="T17">rdyceps mcguffinis</text:span><text:span text:style-name="T169"> sont disponibles dans le frigo de la pièce principale du labo, </text:span><text:span text:style-name="T170">et </text:span><text:span text:style-name="T110">t</text:span>u sais qu’il y a <text:span text:style-name="T141">un </text:span>coffre <text:s/><text:span text:style-name="T141">dans le bureau de Steven, c’est là qu’il conserve tout ce qu’il a de précieux</text:span>. Les coffres sont fermés par un code que <text:span text:style-name="T170">seul </text:span>Steven connaissait<text:span text:style-name="T101">, mais tu sais qu’il note tout ses mots de passe sur son espace réseau. </text:span><text:span text:style-name="T108">Tu sais aussi que le lecteur de badge de la réserve déconne et qu’il faut y passer son badge plusieurs fois </text:span><text:span text:style-name="T120">pour qu’elle s’ouvre.</text:span></text:p>
      <text:p text:style-name="P63"/>
      <text:p text:style-name="P57"/>
      <text:p text:style-name="P91"><text:span text:style-name="T175">O</text:span>bjectifs : </text:p>
      <text:list xml:id="list2130188487" text:style-name="L8">
        <text:list-item>
          <text:p text:style-name="P184">Découvrir le meurtrier</text:p>
        </text:list-item>
        <text:list-item>
          <text:p text:style-name="P158"><text:span text:style-name="T81">T</text:span><text:span text:style-name="T82">e faire bien voir d’Axelle Triple et Marc Mésange – </text:span><text:span text:style-name="T81">tu peux les aider à atteindre leurs propres objectifs par exemple. </text:span></text:p>
        </text:list-item>
      </text:list>
      <text:p text:style-name="P57"/>
      <text:p text:style-name="P28">Inventaire : </text:p>
      <text:list xml:id="list909481988" text:style-name="L9">
        <text:list-item>
          <text:p text:style-name="P159"><text:span text:style-name="T146">U</text:span><text:span text:style-name="T26">n</text:span><text:span text:style-name="T101">e carte de fidélité à ton bar favori - </text:span><text:span text:style-name="T5">le Mike Bran</text:span><text:span text:style-name="T6">d</text:span><text:span text:style-name="T5">t</text:span></text:p>
        </text:list-item>
        <text:list-item>
          <text:p text:style-name="P159"><text:span text:style-name="T53">T</text:span><text:span text:style-name="T26">on badge d’accès </text:span><text:span text:style-name="T45">au laboratoire</text:span></text:p>
        </text:list-item>
        <text:list-item>
          <text:p text:style-name="P159"><text:span text:style-name="T146">Q</text:span><text:span text:style-name="T123">uelques grammes de cannabis.</text:span></text:p>
        </text:list-item>
      </text:list>
      <text:p text:style-name="P50"/>
      <text:p text:style-name="P128"><text:span text:style-name="T27">Points d’action : </text:span>6</text:p>
      <text:p text:style-name="P57"/>
      <text:p text:style-name="P60">Comme tes collègues tu as un compte sur le réseau de l’<text:span text:style-name="T146">I</text:span>nstitut, qui contient tes rapports d’analyse, <text:span text:style-name="T166">le courriel envoyé par Steven sur les caractéristiques de la fabrication de </text:span><text:span text:style-name="T16">mcguffinissimus</text:span> <text:span text:style-name="T107">et tes notes pour une murder un peu méta, clairement rédigées sur ton temps de travail</text:span>.</text:p>
      <text:p text:style-name="P90">Axelle Triple</text:p>
      <text:p text:style-name="P41"/>
      <text:p text:style-name="P49"><text:span text:style-name="T1">Tu es biologiste, membre de l’équipe du Laboratoire de Mycologie Appliquée depuis </text:span><text:span text:style-name="T101">deux ans, la dernière recrutée. Tu connaissais Steven de loin, mais c’était un bon chef</text:span><text:span text:style-name="T1">. Vous étudiez des champignons comme </text:span><text:span text:style-name="T2">Ophiocordyceps unilateralis</text:span> <text:span text:style-name="T1">ou le mycélium racinaire des arbres, capable de porter des communications sur de longue distance et de permettre des échanges de nutriments. Si vous réussissez à percer les mécanismes cellulaires leur permettant de transmettre sans perte de signal l’information sur de longue distance, ce serait la clef pour des réseaux de communication autoréparants et une révolution dans les télécommunications. </text:span><text:span text:style-name="T26">Récemment vous avez mis au point une nouvelle souche, </text:span><text:span text:style-name="T3">Ophiocordycepts mcguffinis</text:span><text:span text:style-name="T26">, qui apparaît très prometteuse.</text:span></text:p>
      <text:p text:style-name="P47"><text:span text:style-name="T101">Et ce n’est pas que vous qui pensez ça. </text:span><text:span text:style-name="T123">Ce sont </text:span><text:span text:style-name="T101">aussi les mystérieux inconnus qui t’ont approché</text:span><text:span text:style-name="T123">e</text:span><text:span text:style-name="T101"> et t’ont proposé une forte somme d’argent pour leur ramener un échantillon de cette nouvelle souche. Une proposition qui tombe à pic, parce que tu as de gros problèmes d’argent en ce moment. Tu joues trop, que ce soit en ligne sur </text:span><text:span text:style-name="T5">World of Lootboxes</text:span><text:span text:style-name="T101"> ou au PMU, et tu as de grosses dettes.</text:span></text:p>
      <text:p text:style-name="P47"/>
      <text:p text:style-name="P139"><text:span text:style-name="T64">Tu as </text:span><text:span text:style-name="T71">croisé Steven vers 16h pour la dernière fois, il rentrait dans son bureau. Tu as récupéré une boîte de gants dans la réserve vers 17h30, puis tu es allée jouer à </text:span><text:span text:style-name="T25">World of Lootboxes</text:span><text:span text:style-name="T71"> dans la salle des ordinateurs de 18h à 20h. Jérôme est resté une grosse heure pendant que tu étais là.</text:span></text:p>
      <text:p text:style-name="P47"/>
      <text:p text:style-name="P58">Tu connais tes collègues du LMA, t<text:span text:style-name="T45">u </text:span><text:span text:style-name="T101">vas de temps </text:span><text:span text:style-name="T45">à autre boire des coups à l’extérieur </text:span><text:span text:style-name="T101">avec Jérôme</text:span><text:span text:style-name="T45">, même si c’est moins fréquent dernièrement </text:span><text:span text:style-name="T101">à cause de l’ampleur de tes problèmes d’argent</text:span><text:span text:style-name="T45">. </text:span><text:span text:style-name="T101">Tu connais moins Élise qui était plus proche de Steven. Tu connais aussi Jacqueline Bègue-Débert, vous étiez </text:span><text:span text:style-name="T172">dans la même université (toi en biologie, elle en informatique)</text:span><text:span text:style-name="T101"> et vous vous fréquentez encore </text:span><text:span text:style-name="T172">de temps à autre</text:span><text:span text:style-name="T101">. Pour le coup elle ça a l’air d’aller </text:span><text:span text:style-name="T125">assez largement</text:span><text:span text:style-name="T101"> niveau argent, dernièrement. </text:span></text:p>
      <text:p text:style-name="P58"/>
      <text:p text:style-name="P64">Tu t’y connais en mycologie. <text:span text:style-name="T145">Tu connais bien le </text:span>laboratoire : <text:span text:style-name="T170">tu sais notamment que q</text:span><text:span text:style-name="T169">uatre fioles </text:span><text:span text:style-name="T57">d’</text:span><text:span text:style-name="T17">Ophyoc</text:span><text:span text:style-name="T19">o</text:span><text:span text:style-name="T17">rdyceps mcguffinis</text:span><text:span text:style-name="T169"> sont disponibles dans le frigo de la pièce principale. </text:span><text:span text:style-name="T170">Tu sais aussi</text:span> qu’il y a <text:span text:style-name="T145">un</text:span> coffre <text:span text:style-name="T145">dans le bureau de Steven, où il a mentionné avoir rangé </text:span>deux échantillons d’<text:span text:style-name="T2">Ophyocordyceps </text:span><text:span text:style-name="T13">mcguffinis</text:span><text:span text:style-name="T18">simus</text:span>. Le <text:span text:style-name="T145">coffre est</text:span> fermé <text:span text:style-name="T145">par une double sécurité : il faut un badge du LMA et entrer </text:span>un code que seul Steven connaissait.</text:p>
      <text:p text:style-name="P59"><text:span text:style-name="T108">Tu sais aussi que le lecteur de badge de la réserve </text:span><text:span text:style-name="T145">fonctionne mal </text:span><text:span text:style-name="T108">et qu’il faut y passer son badge plusieurs fois.</text:span></text:p>
      <text:p text:style-name="P58"/>
      <text:p text:style-name="P58"/>
      <text:p text:style-name="P16">Ton objectif principal est de récupérer un échantillon d’<text:span text:style-name="T21">Ophioc</text:span><text:span text:style-name="T2">ordyceps </text:span>dans les coffres du labo et de sortir avec sans te faire repérer.</text:p>
      <text:p text:style-name="P16"/>
      <text:p text:style-name="P29">Inventaire :</text:p>
      <text:list xml:id="list1136462983" text:style-name="L10">
        <text:list-item>
          <text:p text:style-name="P191"><text:span text:style-name="T70">U</text:span><text:span text:style-name="T65">ne dizaine de tickets de loto</text:span></text:p>
        </text:list-item>
        <text:list-item>
          <text:p text:style-name="P191"><text:span text:style-name="T70">T</text:span>on badge d’accès <text:span text:style-name="T45">au laboratoire.</text:span></text:p>
        </text:list-item>
      </text:list>
      <text:p text:style-name="P62"/>
      <text:p text:style-name="P129"><text:span text:style-name="T27">Points d’action : </text:span>6</text:p>
      <text:p text:style-name="P60"/>
      <text:p text:style-name="P60">Comme tes collègues, tu as un compte sur le réseau de l’institut, qui contient tes rapports d’analyse, <text:span text:style-name="T101">et un accès à ton compte </text:span><text:span text:style-name="T5">World of Lootboxes</text:span><text:span text:style-name="T68">, </text:span><text:span text:style-name="T69">mentionnant tes nombreux achats ingame.</text:span></text:p>
      <text:p text:style-name="P6">Marc Mésange</text:p>
      <text:p text:style-name="P35"/>
      <text:p text:style-name="P45"><text:span text:style-name="T102">Tu es le second </text:span>directeur de l’institut Villani <text:span text:style-name="T102">depuis sa création. Tu étais chimiste à la base, mais il s’avère que les carrières administratives payent mieux. Le Laboratoire de Mycologie Appliqué t’emmerde sacrément. Ça fait 10 ans qu’ils promettent des résultats imminents, et toujours rien. Ça fait déjà un certain temps que tu songeais à le fermer, et maintenant c’est probablement la bonne occasion.</text:span></text:p>
      <text:p text:style-name="P136">Hedwige Plénière et toi avez passé l’après-midi ensemble. Vous êtes rentrés dans le LMA vers 20h, <text:span text:style-name="T162">et </text:span>vous avez découvert le corps à 20h<text:span text:style-name="T162">2</text:span>0. Après quelques minutes pour vous remettre du choc, <text:span text:style-name="T167">tu as appelé Martin Languedoc vers 20h30 puis lui dire que vous étiez tombé sur le corps dans la réserve. Il s’est chargé d’appeler la police puis vous a rejoint vers 20h45. Entre temps, tu as vu Jacqueline Bègue-Débert, responsable de l’informatique de l’Institut, rentrer dans le LMA pour te faire signer un bon d’achat de fournitures. Elle est arrivée entre ton appel à Martin et son arrivée à lui. Tu lui as <text:s/>annoncé qu’il y avait un cadavre et que personne ne devait repartir le temps que la police arrive et enquête. </text:span></text:p>
      <text:p text:style-name="P97"><text:span text:style-name="T158">Si vous avez découvert</text:span> le corps avec Hedwige, <text:span text:style-name="T158">c’est</text:span> que vous cherchiez un coin tranquille pour faire des activités qui sortaient un peu du cadre de la visite officielle. Oui, parce qu’Hedwige était <text:span text:style-name="T110">certes</text:span> là pour une visite de l’institut, mais si tu as autorisé la visite c’est que vous avez une liaison depuis que vous avez matché sur Twinder – <text:span text:style-name="T110">au passage, </text:span>elle ne sait pas que tu es marié par ailleurs.</text:p>
      <text:p text:style-name="P97"/>
      <text:p text:style-name="P97">Tu connais évidemment Hedwige, et ton assistant, Martin Languedoc, un secrétaire des plus dévoués, qui travaille pour toi depuis <text:span text:style-name="T110">huit</text:span> ans maintenant.</text:p>
      <text:p text:style-name="P97">Tu connais de vue l’équipe du LMA, et un peu plus Jérôme qui milite <text:span text:style-name="T2">aux Démocrates</text:span>, le parti centriste au pouvoir dans la même section que toi. C’est un petit arriviste. <text:span text:style-name="T124">Il t’est arrivée d’acheter de la cocaïne à Élise Lettrat (c’est beaucoup de pression d’être directeur), heureusement tu n’en as pas sur toi aujourd’hui.</text:span></text:p>
      <text:p text:style-name="P97"/>
      <text:p text:style-name="P17">Tes objectifs : </text:p>
      <text:list xml:id="list523917499" text:style-name="L11">
        <text:list-item>
          <text:p text:style-name="P160"><text:span text:style-name="T35">Garder ta liaison avec Hedwige secrète, </text:span><text:span text:style-name="T36">et cacher</text:span><text:span text:style-name="T35"> ton mariage </text:span><text:span text:style-name="T36">à Hedwige</text:span></text:p>
        </text:list-item>
        <text:list-item>
          <text:p text:style-name="P160"><text:span text:style-name="T37">P</text:span><text:span text:style-name="T35">réserver la réputation de l’Institut </text:span><text:span text:style-name="T36">(</text:span><text:span text:style-name="T22">ie </text:span><text:span text:style-name="T36">garder les éventuels secrets sous le tapis).</text:span></text:p>
        </text:list-item>
      </text:list>
      <text:p text:style-name="P17"/>
      <text:p text:style-name="P30">Inventaire : </text:p>
      <text:list xml:id="list3338175986" text:style-name="L12">
        <text:list-item>
          <text:p text:style-name="P192">Ton alliance</text:p>
        </text:list-item>
        <text:list-item>
          <text:p text:style-name="P192">Ton <text:span text:style-name="T149"><text:s/>téléphone avec des messages explicites destinés à Hedwig</text:span><text:span text:style-name="T107">e</text:span><text:span text:style-name="T149"> </text:span></text:p>
        </text:list-item>
        <text:list-item>
          <text:p text:style-name="P193"><text:span text:style-name="T148">T</text:span>on badge d’accès de l’institut.</text:p>
          <text:p text:style-name="P193"/>
        </text:list-item>
      </text:list>
      <text:p text:style-name="P129"><text:span text:style-name="T27">Points d’action : </text:span>6</text:p>
      <text:p text:style-name="P100"/>
      <text:p text:style-name="P100">Tu as un compte sur le réseau de l’institut, qui contient tes discours officiels pour les cérémonies des vœux et le bilan financier de l’institut, avec notamment cette facture d’électricité complètement délirante dont tu ne comprends pas l’origine. <text:span text:style-name="T107">Il contient aussi ton plan d’économie budgétaire mentionnant la fermeture prochaine du LMA.</text:span></text:p>
      <text:p text:style-name="P39"/>
      <text:p text:style-name="P38"/>
      <text:p text:style-name="P4">Martin Languedoc</text:p>
      <text:p text:style-name="P34"/>
      <text:p text:style-name="P34"/>
      <text:p text:style-name="P99"><text:span text:style-name="T115">Tu as grandi dans une secte d’inspiration chrétienne, les Délivrés. Après la mort de Théodore, le fondateur, tes parents sont revenus à un culte plus classique. </text:span><text:span text:style-name="T117">Pendant ton adolescence tu as une grosse période de révolte et tu as fait pas mal de conneries, ce qui t’as valu un casier judiciaire pour vol en réunion. Tu en es revenu, quand tu as retrouvé la foi. </text:span><text:span text:style-name="T115">Tu es toujours croyant, tendance gauche chrétienne. </text:span><text:span text:style-name="T113">Après des études en droit administratif puis un premier poste en collectivité territoriale à Metz, t</text:span>u es <text:span text:style-name="T113">désormais et depuis quelques années </text:span>l’assistant de Marc Mésange, le directeur de l’Institut. Il est vaniteux et dans des petits calculs politiques (il milite aux <text:span text:style-name="T2">Démocrates</text:span><text:span text:style-name="T46">, le parti centriste au pouvoir)</text:span>, mais <text:span text:style-name="T171">en tant que patron il n’est pas difficile à vivre</text:span>. Il faisait visiter l’<text:span text:style-name="T159">I</text:span>nstitut à une journaliste <text:span text:style-name="T159">(vous l’avez accueilli</text:span><text:span text:style-name="T171">e</text:span><text:span text:style-name="T159"> ensemble vers 15h, </text:span><text:span text:style-name="T171">mais c’était Marc qui avait tout géré avec elle en direct pour sa visite, contrairement à d’habitude où c’est toi</text:span><text:span text:style-name="T159">) </text:span>et c’est eux qui ont découvert le corps. <text:span text:style-name="T159">Tu as passé l’après-midi seul dans ton bureau. Marc t’a appelé vers 2</text:span><text:span text:style-name="T162">0</text:span><text:span text:style-name="T159">h</text:span><text:span text:style-name="T162">30</text:span><text:span text:style-name="T159"> pour te dire qu’il y avait eu un assassinat et te demander de venir au LMA. </text:span><text:span text:style-name="T167">Tu es celui qui a appelé la police, puis t</text:span><text:span text:style-name="T159">u es arrivé sur place vers 2</text:span><text:span text:style-name="T162">0h45. </text:span><text:span text:style-name="T167">Marc t’as dit que le corps était dans la réserve.</text:span></text:p>
      <text:p text:style-name="P98"/>
      <text:p text:style-name="P99">Tu connais logiquement <text:span text:style-name="T113">assez bien </text:span>Marc <text:span text:style-name="T110">Mésange. </text:span><text:span text:style-name="T113">Tu connais aussi </text:span>Jacqueline <text:span text:style-name="T110">Bègue-Débert, </text:span>de la DSI. <text:span text:style-name="T113">Elle est efficace dans son taff, vous avez déjà échangé un peu lors des buffets de fin d’année de l’Institut.</text:span></text:p>
      <text:p text:style-name="P99">Tu connais de vue les chercheurs du LMA, mais tu n’as jamais interagi avec elleux.</text:p>
      <text:p text:style-name="P98"/>
      <text:p text:style-name="P101">Tu connais aussi Najat Benamou de Clean’ik, puisque vous êtes mariés. Tu es discret sur ce point au boulot, vu que tu as fait en sorte que Clean’ik remporte l’appel d’offre du nettoyage du campus, <text:span text:style-name="T110">de façon pas tout à fait légit</text:span><text:span text:style-name="T159">ime. Habituellement ce n’est pas elle qui intervient pour le nettoyage des locaux de l’Institut, tu as découvert en arrivant au LMA qu’elle était là aujourd’hui. </text:span><text:span text:style-name="T167">Tu lui as dit que le corps avait été découvert dans la réserve.</text:span></text:p>
      <text:p text:style-name="P98"/>
      <text:p text:style-name="P137">La policière – Mélanie Merlant – t’es familière, mais tu ne sais pas d’où tu la connais.</text:p>
      <text:p text:style-name="P98"/>
      <text:p text:style-name="P10">Tes objectifs : </text:p>
      <text:list xml:id="list909507917" text:style-name="L13">
        <text:list-item>
          <text:p text:style-name="P194">Découvrir le meurtrier, c’est une question de principe</text:p>
        </text:list-item>
        <text:list-item>
          <text:p text:style-name="P202"><text:span text:style-name="T38">Protéger Najat </text:span><text:span text:style-name="T36">et cacher la magouille d’attribution du marché</text:span></text:p>
        </text:list-item>
      </text:list>
      <text:p text:style-name="P10"/>
      <text:p text:style-name="P30">Inventaire : </text:p>
      <text:list xml:id="list2485751020" text:style-name="L14">
        <text:list-item>
          <text:p text:style-name="P204">Une photo de Najat et toi</text:p>
        </text:list-item>
        <text:list-item>
          <text:p text:style-name="P204">Ton badge d’accès à l’Institut</text:p>
          <text:p text:style-name="P204"/>
        </text:list-item>
      </text:list>
      <text:p text:style-name="P114">Tu as un compte sur le réseau de l’Institut, qui contient le bilan comptable de l’Institut, <text:span text:style-name="T110">le contrat de l’attribution du contrat de nettoyage à Clean’Ik </text:span>et <text:span text:style-name="T110">les codes d’accès au </text:span>compte de Marc Mésange.</text:p>
      <text:p text:style-name="P18"/>
      <text:p text:style-name="P18">Points d’action <text:span text:style-name="T133">: 6</text:span></text:p>
      <text:p text:style-name="P102"/>
      <text:p text:style-name="P109"><text:span text:style-name="T117">Tu as quelques restes de tes erreurs de jeunesse, </text:span>et contre <text:span text:style-name="T28">deux</text:span><text:span text:style-name="T27"> points d’actions </text:span>tu peux subtiliser un objet au hasard à quelqu’un, <text:span text:style-name="T117">ou un objet précis si tu sais qu’iel l’a sur lui.</text:span></text:p>
      <text:p text:style-name="P7">Hedwige Plénière</text:p>
      <text:p text:style-name="P19"/>
      <text:p text:style-name="P43"/>
      <text:p text:style-name="P43"><text:span text:style-name="T113">Originaire de Marseille, tu</text:span><text:span text:style-name="T103"> es journaliste scientifique, tu fais des piges pour le Monde, Mediapart, la Recherche… Tu couvres un peu tout les sujets scientifiques, mais tu es spécialisée en informatique, notamment les questions de blockchain. Par ailleurs, tu es plutôt douée en tant qu’hacke</text:span><text:span text:style-name="T110">use.</text:span></text:p>
      <text:p text:style-name="P103">Tu as matché sur Twinder avec Marc Mésange il y a quelques semaines. Il pense que tu ne sais pas qu’il est marié par ailleurs, mais c’était une info disponible sur sa page <text:span text:style-name="T160">W</text:span>ikipédia… Perso tu t’en fiches, tu t’amuses bien avec lui, et ça t’a permis de décrocher cette visite de l’Institut, qui te fera un bon papier. Même plusieurs bon papiers, maintenant que vous êtes tombés sur un cadavr<text:span text:style-name="T160">e.</text:span></text:p>
      <text:p text:style-name="P42"/>
      <text:p text:style-name="P110">Tu as déjà rencontré Najat Benamou avec qui tu as échangé il y a quelques années à l’occasion d’une enquête sur la sous-traitance dans le nettoyage des hôtels.</text:p>
      <text:p text:style-name="P110"/>
      <text:p text:style-name="P135">Marc et toi avez passé l’après-midi ensemble. Vous êtes rentrés dans le LMA vers 20h, vous avez découvert le corps à 20h<text:span text:style-name="T162">2</text:span>0. Après quelques minutes pour vous remettre du choc, vous avez appelé la police vers 20h<text:span text:style-name="T162">3</text:span>0. Si vous avez découvert<text:span text:style-name="T102"> le corps, </text:span>c’est<text:span text:style-name="T102"> que vous cherchiez un coin tranquille pour faire </text:span>une pause dans la visite officielle et batifoler un peu.</text:p>
      <text:p text:style-name="P135"/>
      <text:p text:style-name="P135"/>
      <text:p text:style-name="P9">Tes objectifs : </text:p>
      <text:list xml:id="list3644010411" text:style-name="L15">
        <text:list-item>
          <text:p text:style-name="P195">Trouver le meurtrier</text:p>
        </text:list-item>
        <text:list-item>
          <text:p text:style-name="P195">Trouver les autres infos que tu peux, les secrets sont toujours bon à prendre</text:p>
        </text:list-item>
      </text:list>
      <text:p text:style-name="P103"/>
      <text:p text:style-name="P21">Inventaire :</text:p>
      <text:list xml:id="list644524104" text:style-name="L16">
        <text:list-item>
          <text:p text:style-name="P161"><text:span text:style-name="T150">T</text:span><text:span text:style-name="T103">on téléphone avec des messages plutôt explicites de Marc.</text:span></text:p>
        </text:list-item>
        <text:list-item>
          <text:p text:style-name="P161"><text:span text:style-name="T150">Q</text:span><text:span text:style-name="T123">uelques grammes de cannabis. </text:span></text:p>
        </text:list-item>
        <text:list-item>
          <text:p text:style-name="P161"><text:span text:style-name="T150">U</text:span><text:span text:style-name="T103">n notebook avec tes programmes de hack favori, au cas où…</text:span></text:p>
        </text:list-item>
      </text:list>
      <text:p text:style-name="P52"/>
      <text:p text:style-name="P21">Points d’action : 8</text:p>
      <text:list xml:id="list2522744888" text:style-name="L17">
        <text:list-item>
          <text:p text:style-name="P162"><text:span text:style-name="T110">Pour </text:span><text:span text:style-name="T36">deux points d’action</text:span><text:span text:style-name="T110">, tu peux accéder au réseau de l’Institut et consulter un des dossiers qui s’y trouve.</text:span></text:p>
        </text:list-item>
        <text:list-item>
          <text:p text:style-name="P162"><text:span text:style-name="T151">Pour </text:span><text:span text:style-name="T39">un</text:span><text:span text:style-name="T30"> point d’action</text:span><text:span text:style-name="T151"> tu peux aussi demander à </text:span><text:span text:style-name="T111">M</text:span><text:span text:style-name="T151">édiapart s’ils ont un dossier sur quelqu’un.</text:span></text:p>
        </text:list-item>
      </text:list>
      <text:p text:style-name="P7">Jacqueline Bègue-Débert</text:p>
      <text:p text:style-name="P8"/>
      <text:p text:style-name="P20"/>
      <text:p text:style-name="P43"><text:span text:style-name="T103">Tu es l’ingénieure réseau du bâtiment. En tant que telle, tu as facilement accès aux informations qui sont présentes dessus. Par ailleurs, tu as pris le temps d’installer sur les serveurs un beau programme de minage de cryptomonnaies, qui t</text:span><text:span text:style-name="T112">e</text:span><text:span text:style-name="T103"> fait une belle petite source de revenu complémentaire. </text:span><text:span text:style-name="T122">D’ailleurs avec la richesse sont venues quelques habitudes dispendieuses, comme une habitude de prendre de la cocaïne en soirée, et pour se concentrer au travail. </text:span><text:span text:style-name="T124">C’est habituellement Élise Lettrat qui te la fournit, visiblement ça paye d’avoir fait un double cursus chimie/biologie. </text:span></text:p>
      <text:p text:style-name="P111">Tu es originaire de Grenoble et tu espères y retourner d’ici quelques années, c’est la meilleure ville du monde à tes yeux.</text:p>
      <text:p text:style-name="P42"/>
      <text:p text:style-name="P103">Tu connais <text:span text:style-name="T104">de loin Marc Mésange, un peu plus Martin Languedoc. Tu étais à </text:span><text:span text:style-name="T173">l’université</text:span><text:span text:style-name="T104"> avec Axelle Triple </text:span><text:span text:style-name="T173">(elle en biologie, toi en informatique)</text:span><text:span text:style-name="T104">, vous vous voyez de temps à autre depuis que vous travaillez au même endroit. Elle a l’air d’avoir des galères de thune ces derniers temps.</text:span></text:p>
      <text:p text:style-name="P103"/>
      <text:p text:style-name="P109">Tu sais que le lecteur de badge de la réserve du LMA <text:span text:style-name="T150">fonctionne mal</text:span>, <text:span text:style-name="T150">comme tous les lecteurs de badge du bâtiment</text:span> et qu’il faut y passer son badge plusieurs fois <text:span text:style-name="T150">(la gestion des badgeuse</text:span><text:span text:style-name="T168">s</text:span><text:span text:style-name="T150"> est d’ailleurs dans tes missions, mais tu n’as jamais le temps de t’en occuper avec les problèmes de réseau). </text:span><text:span text:style-name="T167">Tu savais que Marc Mésange faisait faire une visite de l’Institut à un journaliste, tu avais besoin de lui faire signer un document pour un achat de fournitures, tu es venue le chercher au LMA à 20h40. Il t’a annoncé qu’il y avait un cadavre et que personne ne devait repartir le temps que la police arrive et enquête. </text:span></text:p>
      <text:p text:style-name="P23"/>
      <text:p text:style-name="P21">Objectif :</text:p>
      <text:list xml:id="list1757032087" text:style-name="L18">
        <text:list-item>
          <text:p text:style-name="P196"><text:span text:style-name="T174">Éviter</text:span><text:span text:style-name="T103"> que ton </text:span><text:span text:style-name="T110">usage illégal des serveurs ne</text:span><text:span text:style-name="T103"> soit découvert </text:span><text:span text:style-name="T129">et communiqué à la police ou la Direction de l’Institut</text:span></text:p>
        </text:list-item>
        <text:list-item>
          <text:p text:style-name="P197">Éviter que ta consommation de drogue ne soit découverte par la police ou ton employeur <text:span text:style-name="T175">au cours de l’enquête</text:span></text:p>
        </text:list-item>
      </text:list>
      <text:p text:style-name="P22"/>
      <text:p text:style-name="P21">Inventaire :</text:p>
      <text:list xml:id="list2139443142" text:style-name="L19">
        <text:list-item>
          <text:p text:style-name="P163"><text:span text:style-name="T150">T</text:span><text:span text:style-name="T104">on badge d’accès à l’Institut,</text:span></text:p>
        </text:list-item>
        <text:list-item>
          <text:p text:style-name="P163"><text:span text:style-name="T150">U</text:span><text:span text:style-name="T104">n ticket </text:span><text:span text:style-name="T120">de caisse </text:span><text:span text:style-name="T104">de ton dernier restaurant à la Tour d’</text:span><text:span text:style-name="T161">A</text:span><text:span text:style-name="T104">rgent</text:span></text:p>
        </text:list-item>
        <text:list-item>
          <text:p text:style-name="P163"><text:span text:style-name="T150">U</text:span><text:span text:style-name="T122">n sachet de cocaïne.</text:span></text:p>
        </text:list-item>
      </text:list>
      <text:p text:style-name="P52"/>
      <text:p text:style-name="P131">Tu as un dossier caché sur le réseau, qui contient ton programme de minage de bitcoin.</text:p>
      <text:p text:style-name="P119"/>
      <text:p text:style-name="P120"><text:span text:style-name="T43">P</text:span><text:span text:style-name="T27">oints d’action </text:span><text:span text:style-name="T133">: </text:span><text:span text:style-name="T139">8</text:span></text:p>
      <text:list xml:id="list10465440" text:style-name="L20">
        <text:list-item>
          <text:p text:style-name="P164"><text:span text:style-name="T126">Pour </text:span><text:span text:style-name="T40">deux points d’action</text:span><text:span text:style-name="T126"> tu peux consulter le dossier de quelqu’un sur le réseau de l’Institut</text:span></text:p>
        </text:list-item>
      </text:list>
      <text:p text:style-name="P3">Pélagie N’Diaye</text:p>
      <text:p text:style-name="P34"/>
      <text:p text:style-name="P105">Tu travailles en tant qu’agent d’entretien pour Clean’Ik. Ça fait des années que vous nettoyez les bureaux du LMA, tout s’est toujours très bien passé. Les chercheurs sont gentils et polis. Mais aujourd’hui, alors que tu nettoyais la réserve, M. McGuffin s’est approché de toi. Il a tenté de t’injecter le contenu d’une seringue pleine d’un liquide vert. Tu l’as repoussé, il est tombé et il s’est cogné. C’était un accident, mais tu sais bien que personne ne te croira.</text:p>
      <text:p text:style-name="P113">Normalement, ce n’est pas toi qui nettoies la réserve. C’est ta collègue Esther, mais elle est en congés maternité. Ta cheffe Najat la remplace aujourd’hui, c’est elle qui aurait dû nettoyer la réserve, mais comme tu connais mieux le laboratoire qu’elle tu t’es dit que tu allais le faire pour gagner du temps. Tu ne l’avais pas dit à Najat avant donc elle ne sait probablement pas que tu étais dans la réserve. <text:span text:style-name="T155">Lorsque tu as lutté avec Steven, il a attrapé ton foulard rouge et bleu. Sur le coup tu n’as pas pensé à le récupérer, il est toujours dans la réserve a priori. </text:span></text:p>
      <text:p text:style-name="P104"/>
      <text:p text:style-name="P105">Tu connais Najat, avec qui tu travailles depuis des années. Tu lui fais confiance (pas au point de lui confesser l’accident, cependant). Tu sais qu’elle est mariée avec Martin Languedoc, l’assistant du directeur. <text:span text:style-name="T172">Tu as aussi déjà discuté plusieurs fois avec Jérôme Bosch, un chercheur du laboratoire qui reste souvent tard le soir pour travailler. </text:span></text:p>
      <text:p text:style-name="P111">Tu as déjà vu Hedwige Plénière qui couvrait en tant que journaliste des manifestations de sans-papiers, mais tu ne lui as jamais parlé.</text:p>
      <text:p text:style-name="P52"><text:span text:style-name="T150">Habituellement, vous arrivez le soir pour faire le ménage de l’Institut, vers 18h – 19h. </text:span><text:span text:style-name="T157">Jérôme Bosch travaille souvent tard le soir, du coup Esther et toi avez déjà discuté avec lui.</text:span></text:p>
      <text:p text:style-name="P54"><text:span text:style-name="T161">Aujourd’hui, vous êtes arrivés vers 18h15. Tu as commencé à nettoyer la réserve vers 18h45. Tu en es sortie après l’accident à 19h. </text:span><text:span text:style-name="T163">Vers 20h40, il vous a été annoncé qu’un meurtre avait été commis et que personne ne devait sortir du bâtiment. </text:span></text:p>
      <text:p text:style-name="P53"/>
      <text:p text:style-name="P105">Avec ce qu’a tenté McGuffin, TU TE MÉFIES DU VERT <text:span text:style-name="T114">(parle au MJ si tu as des doutes à ce sujet)</text:span></text:p>
      <text:p text:style-name="P104"/>
      <text:p text:style-name="P11">Tes objectifs :</text:p>
      <text:list xml:id="list3766807085" text:style-name="L21">
        <text:list-item>
          <text:p text:style-name="P198">Ne pas te faire découvrir comme la meurtrière accidentelle</text:p>
        </text:list-item>
        <text:list-item>
          <text:p text:style-name="P203"><text:span text:style-name="T41">Ne laisser personne </text:span><text:span text:style-name="T42">te faire consommer un item vert</text:span></text:p>
        </text:list-item>
        <text:list-item>
          <text:p text:style-name="P198">Protéger Najat dans la mesure du possible</text:p>
          <text:p text:style-name="P198"/>
        </text:list-item>
      </text:list>
      <text:p text:style-name="P31">Inventaire :</text:p>
      <text:list xml:id="list731485594" text:style-name="L22">
        <text:list-item>
          <text:p text:style-name="P165"><text:span text:style-name="T152">T</text:span><text:span text:style-name="T105">on badge de Clean’Ik, qui te donne accès </text:span><text:span text:style-name="T120">aux différentes pièces de </text:span><text:span text:style-name="T105">l’Institut</text:span></text:p>
        </text:list-item>
        <text:list-item>
          <text:p text:style-name="P205"><text:span text:style-name="T152">L</text:span><text:span text:style-name="T106">e récépissé de ta demande de naturalisation</text:span></text:p>
        </text:list-item>
      </text:list>
      <text:p text:style-name="P106"/>
      <text:p text:style-name="P132"><text:span text:style-name="T27">Points d’action :</text:span> 6</text:p>
      <text:p text:style-name="P3">Najat Benamou</text:p>
      <text:p text:style-name="P39"/>
      <text:p text:style-name="P108">Tu travailles chez Clean’Ik, une petite société de nettoyage de locaux scientifiques et médicaux que tu as fondé<text:span text:style-name="T119">e</text:span>. Tu travailles depuis des années avec Pélagie, que tu apprécies pour son sérieux. <text:span text:style-name="T119">Normalement, tu n’es pas dans l’équipe qui nettoies le LMA, mais ton employée Esther est en congé maternité et tu n’avais personne sous la main pour la remplacer. C’est toi qui aurai</text:span><text:span text:style-name="T167">s</text:span><text:span text:style-name="T119"> dû aller nettoyer la réserve, mais tu n’avais pas encore eu le temps de t’en occuper quand le corps </text:span><text:span text:style-name="T167">a</text:span><text:span text:style-name="T119"> été découvert par Marc Mésange et la journaliste.</text:span></text:p>
      <text:p text:style-name="P108"/>
      <text:p text:style-name="P108">Par ailleurs, tu es mariée avec Martin Languedoc. Il a attribué le marché de nettoyage du LMA à Clean’Ik en tordant un peu les critères, pour éviter que ta boîte ne <text:span text:style-name="T161">dépose le bilan </text:span>faute de rentrée d’argent.</text:p>
      <text:p text:style-name="P112"/>
      <text:p text:style-name="P130">Habituellement, vous arrivez le soir pour faire le ménage de l’Institut, vers 18h – 19h. <text:span text:style-name="T161">Aujourd’hui vous êtes arrivés vers 18h15 – 18h30. </text:span><text:span text:style-name="T163">Vers 20h4</text:span><text:span text:style-name="T167">5</text:span><text:span text:style-name="T163">, </text:span><text:span text:style-name="T167">tu as vu Martin arriver. I</text:span><text:span text:style-name="T163">l a annoncé qu’un meurtre avait été commis et que personne ne devait sortir du bâtiment. </text:span><text:span text:style-name="T167">C’est lui qui t’a dit que le corps avait été découvert par le directeur de l’Institut, Marc Mésange, dans la réserve.</text:span></text:p>
      <text:p text:style-name="P107"/>
      <text:p text:style-name="P110">Tu connais Hedwige Plénière, qui as fait une longue enquête sur le secteur du nettoyage il y a quelques années et qui t’avait interrogé. Elle t’avait fait bonne impression. </text:p>
      <text:p text:style-name="P107"/>
      <text:p text:style-name="P12">Tes objectifs :</text:p>
      <text:list xml:id="list2669421400" text:style-name="L23">
        <text:list-item>
          <text:p text:style-name="P199">Garder discrète ta relation à Martin et encore plus l’attribution du marché </text:p>
        </text:list-item>
        <text:list-item>
          <text:p text:style-name="P201">Protéger Martin dans la mesure du possible</text:p>
        </text:list-item>
        <text:list-item>
          <text:p text:style-name="P200">Protéger Pélagie dans la mesure du possible</text:p>
        </text:list-item>
      </text:list>
      <text:p text:style-name="P107"/>
      <text:p text:style-name="P32">Inventaire :</text:p>
      <text:list xml:id="list1550457469" text:style-name="L24">
        <text:list-item>
          <text:p text:style-name="P166"><text:span text:style-name="T152">T</text:span><text:span text:style-name="T106">u as ton badge de Clean’Ik qui donne accès </text:span><text:span text:style-name="T119">aux différents pièces de</text:span><text:span text:style-name="T106"> l’</text:span><text:span text:style-name="T119">I</text:span><text:span text:style-name="T106">nstitut</text:span></text:p>
        </text:list-item>
        <text:list-item>
          <text:p text:style-name="P166"><text:span text:style-name="T152">U</text:span><text:span text:style-name="T106">ne photo de Martin et toi.</text:span></text:p>
        </text:list-item>
      </text:list>
      <text:p text:style-name="P53"/>
      <text:p text:style-name="P133"><text:span text:style-name="T27">Points d’action : </text:span>6</text:p>
      <text:p text:style-name="P3">Paulo Rosette</text:p>
      <text:p text:style-name="P70"/>
      <text:p text:style-name="P78"/>
      <text:p text:style-name="P78">Tu es officier de police judiciaire. Tu étais sur le campus de l’institut avec ta partenaire, Mélanie, quand vous avez été alerté de la découverte du corps. Vous avez pris en charge la première investigation. Tu bosses avec Mélanie depuis 5 ans maintenant. Elle est canon, mais c’est une putain d’idéaliste de mes deux, <text:span text:style-name="T105">à pas voir la réalité de la violence de ce pays. Toi tu sais. Tu tiens la page </text:span><text:span text:style-name="T126">F</text:span><text:span text:style-name="T105">acebook « Police Militarisée ou barbarie » sur ton temps libre. </text:span><text:span text:style-name="T121">S’il faut fabriquer des preuves pour faire avancer la justice un peu plus vite, tu n’hésites pas. </text:span></text:p>
      <text:p text:style-name="P78"/>
      <text:p text:style-name="P86">A part Mélanie tu <text:span text:style-name="T121">ne </text:span>connais personne. Il te semble avoir déjà vu Jérôme au bar <text:span text:style-name="T2">le Mike Brandt </text:span>quand tu y traînais avec des potes du GUD.</text:p>
      <text:p text:style-name="P86"/>
      <text:p text:style-name="P87">L’Institut a appelé le commissariat vers 20h30 pour annoncer le meu<text:span text:style-name="T167">r</text:span>tre, le temps que le message vous arrive, que vous finissiez vos activités en cours et que vous vous déplaciez, <text:span text:style-name="T167">Mélanie et toi </text:span>êtes arrivés vers 2<text:span text:style-name="T167">1</text:span>h<text:span text:style-name="T167">15</text:span> sur place <text:span text:style-name="T167">ensemble</text:span>. </text:p>
      <text:p text:style-name="P78"/>
      <text:p text:style-name="P74">Tes objectifs :</text:p>
      <text:list xml:id="list2844857160" text:style-name="L25">
        <text:list-item>
          <text:p text:style-name="P167"><text:span text:style-name="T83">trouver un meu</text:span><text:span text:style-name="T84">r</text:span><text:span text:style-name="T83">trier. </text:span><text:span text:style-name="T92">Surtout si c’est Jérôme, Pélagie ou Najat, qui </text:span><text:span text:style-name="T93">te </text:span><text:span text:style-name="T92">sont quand même vachement plus suspects d’entrée de jeu. </text:span></text:p>
          <text:p text:style-name="P175"/>
        </text:list-item>
      </text:list>
      <text:p text:style-name="P69">Inventaire :</text:p>
      <text:list xml:id="list2967785441" text:style-name="L26">
        <text:list-item>
          <text:p text:style-name="P177">Ta carte d’OPJ</text:p>
        </text:list-item>
        <text:list-item>
          <text:p text:style-name="P168"><text:span text:style-name="T93">U</text:span><text:span text:style-name="T94">ne photo dédicacée par Despacito – </text:span><text:span text:style-name="T95">u</text:span><text:span text:style-name="T94">n célèbre youTubeur fasciste,</text:span></text:p>
        </text:list-item>
        <text:list-item>
          <text:p text:style-name="P206"><text:span text:style-name="T94">U</text:span><text:span text:style-name="T91">n sachet de cocaïne</text:span></text:p>
        </text:list-item>
        <text:list-item>
          <text:p text:style-name="P176">Par ailleurs, tu as ton arme de service sur toi. Si tu estimes que tu pourras plaider la légitime défense, tu peux l’utiliser à la fin de la partie pour tuer quelqu’un.</text:p>
          <text:p text:style-name="P178"/>
        </text:list-item>
      </text:list>
      <text:p text:style-name="P84"><text:span text:style-name="T27">Points d’action : </text:span>6</text:p>
      <text:list xml:id="list2910110212" text:style-name="L27">
        <text:list-item>
          <text:p text:style-name="P169"><text:span text:style-name="T96">En tant qu’offici</text:span><text:span text:style-name="T92">er</text:span><text:span text:style-name="T96"> de police dans un </text:span><text:span text:style-name="T92">État</text:span><text:span text:style-name="T96"> </text:span><text:span text:style-name="T92">qui file enfin les moyens de lutter contre la racaille à sa police</text:span><text:span text:style-name="T96">, tu peux dépenser </text:span><text:span text:style-name="T85">deux points d’action</text:span><text:span text:style-name="T96"> pour fouiller quelqu’un et connaître le contenu de ses poches. Tu peux à cette occasion saisir </text:span><text:span text:style-name="T92">d</text:span><text:span text:style-name="T96">es objets.</text:span></text:p>
        </text:list-item>
      </text:list>
      <text:p text:style-name="P82"/>
      <text:p text:style-name="P3">Mélanie Merlant</text:p>
      <text:p text:style-name="P70"/>
      <text:p text:style-name="P79"/>
      <text:p text:style-name="P79">Tu es officier de police judiciaire. Tu étais sur le campus de l’institut avec ton partenaire, Paulo, quand vous avez été alerté de la découverte du corps. Vous avez pris en charge la première investigation. Tu bosses avec Paulo depuis 5 ans maintenant. C’est pas le couteau le plus affûté du tiroir, mais il est fidèle à l’institution et il couvre tes arrières.</text:p>
      <text:p text:style-name="P77">Par contre, il ne sait pas que tu as eu une instruction supplémentaire sur cette enquête. Tu es réserviste de la DGSI, et tu as eu un appel discret : les recherches du LMA relèvent de la sécurité nationale.</text:p>
      <text:p text:style-name="P77"/>
      <text:p text:style-name="P89">Tu as reconnu <text:span text:style-name="T130">Martin Languedoc</text:span> : comme toi, il a été élevé plus jeune dans la secte des Délivrés, une secte chrétienne dans laquelle tes parents avaient été embrigadés jusqu’à la mort du fondateur, Théodore. <text:span text:style-name="T116">Tes parents ont ensuite rejoint une autre secte, mais tu t’es éloignée de tout ça, tu n’es plus croyante et tu places ta foi dans l’État et dans les institutions.</text:span></text:p>
      <text:p text:style-name="P89"/>
      <text:p text:style-name="P88">L’Institut a appelé le commissariat vers 20h30 pour annoncer le meu<text:span text:style-name="T167">r</text:span>tre, le temps que le message vous arrive, que vous finissiez vos activités en cours et que vous vous déplaciez, <text:span text:style-name="T167">Paulo et toi </text:span>êtes arrivés vers 2<text:span text:style-name="T167">1</text:span>h<text:span text:style-name="T167">15</text:span> sur place <text:span text:style-name="T167">ensemble</text:span>. </text:p>
      <text:p text:style-name="P80"/>
      <text:p text:style-name="P65">Tes objectifs : </text:p>
      <text:list xml:id="list3023720822" text:style-name="L28">
        <text:list-item>
          <text:p text:style-name="P180">Trouver le meurtrier</text:p>
        </text:list-item>
        <text:list-item>
          <text:p text:style-name="P182">Dévoiler d’éventuelles autres activités illégales</text:p>
        </text:list-item>
        <text:list-item>
          <text:p text:style-name="P181">Sécuriser les recherches du LMA, ie s’assurer qu’elle ne sorte pas du labo, ou alors entre tes mains</text:p>
        </text:list-item>
        <text:list-item>
          <text:p text:style-name="P183">Cacher ton appartenance à la DGSI</text:p>
        </text:list-item>
      </text:list>
      <text:p text:style-name="P81"/>
      <text:p text:style-name="P72">Inventaire : </text:p>
      <text:list xml:id="list690827150" text:style-name="L29">
        <text:list-item>
          <text:p text:style-name="P179">Ta carte d’OPJ</text:p>
        </text:list-item>
        <text:list-item>
          <text:p text:style-name="P179">Des chewing-gums</text:p>
        </text:list-item>
      </text:list>
      <text:p text:style-name="P66"/>
      <text:p text:style-name="P75">Six points d’action </text:p>
      <text:list xml:id="list3408628592" text:style-name="L30">
        <text:list-item>
          <text:p text:style-name="P170"><text:span text:style-name="T96">En tant qu’offici</text:span><text:span text:style-name="T92">er</text:span><text:span text:style-name="T96"> de police dans un </text:span><text:span text:style-name="T97">État</text:span><text:span text:style-name="T96"> sur une pente fasciste, tu peux dépenser </text:span><text:span text:style-name="T85">deux points d’action</text:span><text:span text:style-name="T96"> pour fouiller quelqu’un et connaître le contenu de ses poches. Tu peux à cette occasion saisir les objets illégaux.</text:span></text:p>
        </text:list-item>
        <text:list-item>
          <text:p text:style-name="P170"><text:span text:style-name="T98">Tu peux dépenser </text:span><text:span text:style-name="T87">deux points d’action </text:span><text:span text:style-name="T98">pour fouiller une pièce</text:span></text:p>
        </text:list-item>
        <text:list-item>
          <text:p text:style-name="P170"><text:span text:style-name="T97">Pour </text:span><text:span text:style-name="T86">deux points d’action</text:span><text:span text:style-name="T97">, t</text:span><text:span text:style-name="T99">u peux aussi demander des renseignements sur quelqu’un au fichier central </text:span><text:span text:style-name="T97">de la DGSI </text:span><text:span text:style-name="T100">(mais reste discrète sur comment tu as ces informations)</text:span></text:p>
        </text:list-item>
      </text:list>
      <text:p text:style-name="P85"/>
      <text:p text:style-name="P76">Vaisseau de la Spore</text:p>
      <text:p text:style-name="P67"><text:s/></text:p>
      <text:p text:style-name="P71">Tu conserves tes points <text:span text:style-name="T127">d’action</text:span></text:p>
      <text:p text:style-name="P73">Tu dois porter un élément vert sur toi</text:p>
      <text:p text:style-name="P83"/>
      <text:p text:style-name="P83">Ton ancienne identité humaine n’a plus d’importance. Tes anciens objectifs n’ont plus d’importance. Tu es tellement plus désormais. Tu es une partie d<text:span text:style-name="T155">e la Spore</text:span>. Tu sais qu’<text:span text:style-name="T27">Élise Lettrat</text:span> en fait partie aussi, et que <text:span text:style-name="T27">Steven McGuffin</text:span> en a fait partie.</text:p>
      <text:p text:style-name="P83"/>
      <text:p text:style-name="P68">Tes nouveaux objectifs :</text:p>
      <text:list xml:id="list2348285295" text:style-name="L31">
        <text:list-item>
          <text:p text:style-name="P171"><text:span text:style-name="T88">Protéger Élise Lettrat, en tant que partie d</text:span><text:span text:style-name="T90">e la Spore</text:span><text:span text:style-name="T88"> </text:span><text:span text:style-name="T89">(tu peux aller la voir pour te coordonner, dis-lui que tu as rejoint l</text:span><text:span text:style-name="T90">a Spore</text:span><text:span text:style-name="T89">)</text:span><text:span text:style-name="T88">,</text:span></text:p>
        </text:list-item>
        <text:list-item>
          <text:p text:style-name="P171"><text:span text:style-name="T88">Fournir d’autres vaisseaux </text:span><text:span text:style-name="T90">à la Spore</text:span><text:span text:style-name="T88">.</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17H59M48S</meta:editing-duration>
    <meta:editing-cycles>122</meta:editing-cycles>
    <meta:generator>LibreOffice/7.2.5.2$Windows_X86_64 LibreOffice_project/499f9727c189e6ef3471021d6132d4c694f357e5</meta:generator>
    <dc:date>2022-08-24T17:51:01.183000000</dc:date>
    <meta:document-statistic meta:table-count="9" meta:image-count="0" meta:object-count="0" meta:page-count="16" meta:paragraph-count="251" meta:word-count="6561" meta:character-count="38501" meta:non-whitespace-character-count="32206"/>
  </office:meta>
</office:document-meta>
</file>