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padding="0.097cm" fo:border="0.25pt solid #000000" style:writing-mode="lr-tb"/>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writing-mode="lr-tb"/>
    </style:style>
    <style:style style:name="Tableau3" style:family="table">
      <style:table-properties style:width="17cm" fo:margin-left="0cm" table:align="left"/>
    </style:style>
    <style:style style:name="Tableau3.A" style:family="table-column">
      <style:table-column-properties style:column-width="17cm"/>
    </style:style>
    <style:style style:name="Tableau3.A1" style:family="table-cell">
      <style:table-cell-properties fo:padding="0.097cm" fo:border="0.25pt solid #000000" style:writing-mode="lr-tb"/>
    </style:style>
    <style:style style:name="Tableau4" style:family="table">
      <style:table-properties style:width="17cm" fo:margin-left="0cm" table:align="left"/>
    </style:style>
    <style:style style:name="Tableau4.A" style:family="table-column">
      <style:table-column-properties style:column-width="17cm"/>
    </style:style>
    <style:style style:name="Tableau4.A1" style:family="table-cell">
      <style:table-cell-properties fo:padding="0.097cm" fo:border="0.25pt solid #000000" style:writing-mode="lr-tb"/>
    </style:style>
    <style:style style:name="Tableau5" style:family="table">
      <style:table-properties style:width="17cm" fo:margin-left="0cm" table:align="left"/>
    </style:style>
    <style:style style:name="Tableau5.A" style:family="table-column">
      <style:table-column-properties style:column-width="17cm"/>
    </style:style>
    <style:style style:name="Tableau5.A1" style:family="table-cell">
      <style:table-cell-properties fo:padding="0.097cm" fo:border="0.25pt solid #000000" style:writing-mode="lr-tb"/>
    </style:style>
    <style:style style:name="Tableau6" style:family="table">
      <style:table-properties style:width="17cm" fo:margin-left="0cm" table:align="left"/>
    </style:style>
    <style:style style:name="Tableau6.A" style:family="table-column">
      <style:table-column-properties style:column-width="17cm"/>
    </style:style>
    <style:style style:name="Tableau6.A1" style:family="table-cell">
      <style:table-cell-properties fo:padding="0.097cm" fo:border="0.25pt solid #000000" style:writing-mode="lr-tb"/>
    </style:style>
    <style:style style:name="Tableau7" style:family="table">
      <style:table-properties style:width="17cm" fo:margin-left="0cm" table:align="left"/>
    </style:style>
    <style:style style:name="Tableau7.A" style:family="table-column">
      <style:table-column-properties style:column-width="17cm"/>
    </style:style>
    <style:style style:name="Tableau7.A1" style:family="table-cell">
      <style:table-cell-properties fo:padding="0.097cm" fo:border="0.25pt solid #000000" style:writing-mode="lr-tb"/>
    </style:style>
    <style:style style:name="Tableau8" style:family="table">
      <style:table-properties style:width="16.907cm" fo:margin-left="0.116cm" table:align="left"/>
    </style:style>
    <style:style style:name="Tableau8.A" style:family="table-column">
      <style:table-column-properties style:column-width="16.907cm"/>
    </style:style>
    <style:style style:name="Tableau8.A1" style:family="table-cell">
      <style:table-cell-properties fo:padding="0.097cm" fo:border="0.25pt solid #000000" style:writing-mode="lr-tb"/>
    </style:style>
    <style:style style:name="Tableau9" style:family="table">
      <style:table-properties style:width="17cm" fo:margin-left="0cm" table:align="left"/>
    </style:style>
    <style:style style:name="Tableau9.A" style:family="table-column">
      <style:table-column-properties style:column-width="17cm"/>
    </style:style>
    <style:style style:name="Tableau9.A1" style:family="table-cell">
      <style:table-cell-properties fo:padding="0.097cm" fo:border="0.25pt solid #000000" style:writing-mode="lr-tb"/>
    </style:style>
    <style:style style:name="P1"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list-style-name="L1">
      <style:paragraph-properties fo:text-align="justify" style:justify-single-word="false"/>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Table_20_Contents">
      <style:paragraph-properties fo:text-align="justify" style:justify-single-word="false"/>
      <style:text-properties fo:font-style="italic" style:font-style-asian="italic" style:font-style-complex="italic"/>
    </style:style>
    <style:style style:name="P8" style:family="paragraph" style:parent-style-name="Table_20_Contents">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list-style-name="L2">
      <style:paragraph-properties fo:text-align="justify" style:justify-single-word="false"/>
    </style:style>
    <style:style style:name="P11" style:family="paragraph" style:parent-style-name="Standard">
      <style:paragraph-properties fo:text-align="center" style:justify-single-word="false" fo:break-before="pag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list-style-name="L3">
      <style:paragraph-properties fo:text-align="justify" style:justify-single-word="false"/>
    </style:style>
    <style:style style:name="P14" style:family="paragraph" style:parent-style-name="Standard" style:list-style-name="L4">
      <style:paragraph-properties fo:text-align="justify" style:justify-single-word="false"/>
    </style:style>
    <style:style style:name="P15" style:family="paragraph" style:parent-style-name="Standard" style:list-style-name="L5">
      <style:paragraph-properties fo:text-align="justify" style:justify-single-word="false"/>
    </style:style>
    <style:style style:name="P16" style:family="paragraph" style:parent-style-name="Standard" style:list-style-name="L6">
      <style:paragraph-properties fo:text-align="justify" style:justify-single-word="false"/>
    </style:style>
    <style:style style:name="P17" style:family="paragraph" style:parent-style-name="Standard" style:list-style-name="L7">
      <style:paragraph-properties fo:text-align="justify" style:justify-single-word="false"/>
    </style:style>
    <style:style style:name="P18" style:family="paragraph" style:parent-style-name="Standard">
      <style:paragraph-properties fo:margin-left="1.251cm" fo:text-align="justify" style:justify-single-word="false" fo:text-indent="-1.251cm" style:auto-text-indent="false">
        <style:tab-stops/>
      </style:paragraph-properties>
    </style:style>
    <style:style style:name="P19"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list-style-name="L8">
      <style:paragraph-properties fo:text-align="justify" style:justify-single-word="false"/>
    </style:style>
    <style:style style:name="P22" style:family="paragraph" style:parent-style-name="Standard" style:list-style-name="L9">
      <style:paragraph-properties fo:text-align="justify" style:justify-single-word="false"/>
      <style:text-properties fo:font-weight="bold" style:font-weight-asian="bold" style:font-weight-complex="bold"/>
    </style:style>
    <style:style style:name="P23" style:family="paragraph" style:parent-style-name="Standard" style:list-style-name="L9">
      <style:paragraph-properties fo:text-align="justify" style:justify-single-word="false"/>
    </style:style>
    <style:style style:name="P24" style:family="paragraph" style:parent-style-name="Standard">
      <style:paragraph-properties fo:margin-left="0.635cm" fo:text-align="justify" style:justify-single-word="false">
        <style:tab-stops/>
      </style:paragraph-properties>
    </style:style>
    <style:style style:name="P25" style:family="paragraph" style:parent-style-name="Standard" style:list-style-name="L10">
      <style:paragraph-properties fo:text-align="justify" style:justify-single-word="false"/>
    </style:style>
    <style:style style:name="P26" style:family="paragraph" style:parent-style-name="Standard">
      <style:paragraph-properties fo:text-align="center" style:justify-single-word="false" fo:break-before="page"/>
    </style:style>
    <style:style style:name="P27" style:family="paragraph" style:parent-style-name="Standard" style:list-style-name="L11">
      <style:paragraph-properties fo:text-align="justify" style:justify-single-word="false"/>
    </style:style>
    <style:style style:name="P28" style:family="paragraph" style:parent-style-name="Standard" style:list-style-name="L12">
      <style:paragraph-properties fo:text-align="justify" style:justify-single-word="false"/>
    </style:style>
    <style:style style:name="P29" style:family="paragraph" style:parent-style-name="Standard">
      <style:paragraph-properties fo:margin-left="0cm" fo:text-align="center" style:justify-single-word="false" fo:text-indent="0cm" style:auto-text-indent="false" fo:break-before="page">
        <style:tab-stops/>
      </style:paragraph-properties>
      <style:text-properties fo:font-size="16pt" fo:font-weight="bold" style:font-size-asian="16pt" style:font-weight-asian="bold" style:font-size-complex="16pt" style:font-weight-complex="bold"/>
    </style:style>
    <style:style style:name="P30" style:family="paragraph" style:parent-style-name="Standard">
      <style:paragraph-properties fo:margin-left="1.251cm" fo:text-align="center" style:justify-single-word="false">
        <style:tab-stops/>
      </style:paragraph-properties>
    </style:style>
    <style:style style:name="P31" style:family="paragraph" style:parent-style-name="Standard">
      <style:paragraph-properties fo:margin-left="0cm" fo:text-align="justify" style:justify-single-word="false" fo:text-indent="0cm" style:auto-text-indent="false">
        <style:tab-stops/>
      </style:paragraph-properties>
    </style:style>
    <style:style style:name="P32" style:family="paragraph" style:parent-style-name="Standard">
      <style:paragraph-properties fo:margin-left="1.251cm" fo:text-align="justify" style:justify-single-word="false">
        <style:tab-stops/>
      </style:paragraph-properties>
    </style:style>
    <style:style style:name="P33" style:family="paragraph" style:parent-style-name="Standard">
      <style:paragraph-properties fo:margin-left="0cm" fo:text-align="justify" style:justify-single-word="false" fo:text-indent="0cm" style:auto-text-indent="false">
        <style:tab-stops/>
      </style:paragraph-properties>
      <style:text-properties fo:font-weight="bold" style:font-weight-asian="bold" style:font-weight-complex="bold"/>
    </style:style>
    <style:style style:name="P34" style:family="paragraph" style:parent-style-name="Standard" style:list-style-name="L13">
      <style:paragraph-properties fo:text-align="justify" style:justify-single-word="false">
        <style:tab-stops/>
      </style:paragraph-properties>
      <style:text-properties officeooo:paragraph-rsid="0020b9ae"/>
    </style:style>
    <style:style style:name="P35" style:family="paragraph" style:parent-style-name="Standard">
      <style:paragraph-properties fo:margin-left="1.251cm" fo:text-align="justify" style:justify-single-word="false">
        <style:tab-stops/>
      </style:paragraph-properties>
      <style:text-properties fo:font-weight="bold" style:font-weight-asian="bold" style:font-weight-complex="bold"/>
    </style:style>
    <style:style style:name="P36" style:family="paragraph" style:parent-style-name="Standard" style:list-style-name="L14">
      <style:paragraph-properties fo:text-align="justify" style:justify-single-word="false">
        <style:tab-stops/>
      </style:paragraph-properties>
    </style:style>
    <style:style style:name="P37" style:family="paragraph" style:parent-style-name="Standard" style:list-style-name="L15">
      <style:paragraph-properties fo:text-align="justify" style:justify-single-word="false">
        <style:tab-stops/>
      </style:paragraph-properties>
    </style:style>
    <style:style style:name="P38" style:family="paragraph" style:parent-style-name="Standard">
      <style:paragraph-properties fo:text-align="justify" style:justify-single-word="false" fo:break-before="page"/>
    </style:style>
    <style:style style:name="P3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L16">
      <style:text-properties fo:font-weight="bold" style:font-weight-asian="bold" style:font-weight-complex="bold"/>
    </style:style>
    <style:style style:name="P42" style:family="paragraph" style:parent-style-name="Standard" style:list-style-name="L16"/>
    <style:style style:name="P43" style:family="paragraph" style:parent-style-name="Standard" style:list-style-name="L17">
      <style:paragraph-properties fo:text-align="justify" style:justify-single-word="false"/>
    </style:style>
    <style:style style:name="P44" style:family="paragraph" style:parent-style-name="Standard" style:list-style-name="L18">
      <style:paragraph-properties fo:text-align="justify" style:justify-single-word="false"/>
      <style:text-properties fo:font-weight="bold" style:font-weight-asian="bold" style:font-weight-complex="bold"/>
    </style:style>
    <style:style style:name="P45" style:family="paragraph" style:parent-style-name="Standard" style:list-style-name="L19">
      <style:paragraph-properties fo:text-align="justify" style:justify-single-word="false"/>
    </style:style>
    <style:style style:name="P46" style:family="paragraph" style:parent-style-name="Standard" style:list-style-name="L20">
      <style:paragraph-properties fo:text-align="justify" style:justify-single-word="false"/>
      <style:text-properties fo:font-weight="bold" style:font-weight-asian="bold" style:font-weight-complex="bold"/>
    </style:style>
    <style:style style:name="P47" style:family="paragraph" style:parent-style-name="Standard" style:list-style-name="L20">
      <style:paragraph-properties fo:text-align="justify" style:justify-single-word="false"/>
    </style:style>
    <style:style style:name="P48" style:family="paragraph" style:parent-style-name="Standard" style:list-style-name="L21">
      <style:paragraph-properties fo:text-align="justify" style:justify-single-word="false"/>
    </style:style>
    <style:style style:name="P49" style:family="paragraph" style:parent-style-name="Standard" style:list-style-name="L22">
      <style:paragraph-properties fo:text-align="justify" style:justify-single-word="false"/>
    </style:style>
    <style:style style:name="P50" style:family="paragraph" style:parent-style-name="Standard" style:list-style-name="L23">
      <style:text-properties fo:font-weight="bold" style:font-weight-asian="bold" style:font-weight-complex="bold"/>
    </style:style>
    <style:style style:name="P51" style:family="paragraph" style:parent-style-name="Standard" style:list-style-name="L23"/>
    <style:style style:name="P52" style:family="paragraph" style:parent-style-name="Standard" style:list-style-name="L24">
      <style:paragraph-properties fo:text-align="justify" style:justify-single-word="false"/>
    </style:style>
    <style:style style:name="P53" style:family="paragraph" style:parent-style-name="Standard" style:list-style-name="L25">
      <style:paragraph-properties fo:text-align="justify" style:justify-single-word="false"/>
      <style:text-properties fo:font-weight="bold" style:font-weight-asian="bold" style:font-weight-complex="bold"/>
    </style:style>
    <style:style style:name="P54" style:family="paragraph" style:parent-style-name="Standard" style:list-style-name="L26">
      <style:paragraph-properties fo:text-align="justify" style:justify-single-word="false"/>
    </style:style>
    <style:style style:name="P55" style:family="paragraph" style:parent-style-name="Standard" style:list-style-name="L27">
      <style:paragraph-properties fo:text-align="justify" style:justify-single-word="false"/>
    </style:style>
    <style:style style:name="P56" style:family="paragraph" style:parent-style-name="Standard" style:list-style-name="L28">
      <style:paragraph-properties fo:text-align="justify" style:justify-single-word="false"/>
    </style:style>
    <style:style style:name="P57" style:family="paragraph" style:parent-style-name="Standard" style:list-style-name="L29">
      <style:paragraph-properties fo:text-align="justify" style:justify-single-word="false"/>
    </style:style>
    <style:style style:name="P58" style:family="paragraph" style:parent-style-name="Standard" style:list-style-name="L30">
      <style:text-properties fo:font-weight="bold" style:font-weight-asian="bold" style:font-weight-complex="bold"/>
    </style:style>
    <style:style style:name="P59" style:family="paragraph" style:parent-style-name="Standard" style:list-style-name="L30">
      <style:paragraph-properties fo:text-align="justify" style:justify-single-word="false"/>
      <style:text-properties fo:font-weight="bold" style:font-weight-asian="bold" style:font-weight-complex="bold"/>
    </style:style>
    <style:style style:name="P60" style:family="paragraph" style:parent-style-name="Standard" style:list-style-name="L31"/>
    <style:style style:name="P61" style:family="paragraph" style:parent-style-name="Standard" style:list-style-name="L32">
      <style:paragraph-properties fo:text-align="justify" style:justify-single-word="false"/>
    </style:style>
    <style:style style:name="P62" style:family="paragraph" style:parent-style-name="Standard">
      <style:paragraph-properties fo:margin-left="0.635cm" fo:text-align="justify" style:justify-single-word="false">
        <style:tab-stops/>
      </style:paragraph-properties>
      <style:text-properties fo:font-style="italic" style:font-style-asian="italic" style:font-style-complex="italic"/>
    </style:style>
    <style:style style:name="P63" style:family="paragraph" style:parent-style-name="Standard">
      <style:paragraph-properties fo:text-align="center" style:justify-single-word="false" fo:break-before="page" style:writing-mode="lr-tb" style:writing-mode-automatic="false"/>
      <style:text-properties fo:font-size="16pt" fo:font-style="normal" style:text-underline-style="none" fo:font-weight="bold" officeooo:rsid="007d0343" officeooo:paragraph-rsid="001cbafd" style:font-size-asian="16pt" style:font-style-asian="normal" style:font-weight-asian="bold" style:font-size-complex="16pt" style:font-style-complex="normal" style:font-weight-complex="bold"/>
    </style:style>
    <style:style style:name="P64" style:family="paragraph" style:parent-style-name="Standard">
      <style:paragraph-properties fo:text-align="left" style:justify-single-word="false" style:writing-mode="lr-tb" style:writing-mode-automatic="false"/>
      <style:text-properties fo:font-style="normal" style:text-underline-style="none" fo:font-weight="bold" officeooo:rsid="001cbafd" officeooo:paragraph-rsid="001cbafd" style:font-style-asian="normal" style:font-weight-asian="bold" style:font-style-complex="normal" style:font-weight-complex="bold"/>
    </style:style>
    <style:style style:name="P65" style:family="paragraph" style:parent-style-name="Standard">
      <style:paragraph-properties fo:text-align="left" style:justify-single-word="false" style:writing-mode="lr-tb" style:writing-mode-automatic="false"/>
      <style:text-properties fo:font-style="normal" style:text-underline-style="none" fo:font-weight="bold" officeooo:rsid="0030d95e" officeooo:paragraph-rsid="0030d95e" style:font-style-asian="normal" style:font-weight-asian="bold" style:font-style-complex="normal" style:font-weight-complex="bold"/>
    </style:style>
    <style:style style:name="P66" style:family="paragraph" style:parent-style-name="Standard">
      <style:paragraph-properties fo:text-align="left" style:justify-single-word="false" style:writing-mode="lr-tb" style:writing-mode-automatic="false"/>
      <style:text-properties fo:font-style="normal" style:text-underline-style="none" fo:font-weight="bold" officeooo:rsid="0075b4a5" officeooo:paragraph-rsid="0075b4a5" style:font-style-asian="normal" style:font-weight-asian="bold" style:font-style-complex="normal" style:font-weight-complex="bold"/>
    </style:style>
    <style:style style:name="P67" style:family="paragraph" style:parent-style-name="Standard">
      <style:paragraph-properties fo:text-align="left" style:justify-single-word="false" style:writing-mode="lr-tb" style:writing-mode-automatic="false"/>
      <style:text-properties fo:font-style="normal" style:text-underline-style="none" fo:font-weight="normal" officeooo:rsid="001cbafd" officeooo:paragraph-rsid="001cbafd" style:font-style-asian="normal" style:font-weight-asian="normal" style:font-style-complex="normal" style:font-weight-complex="normal"/>
    </style:style>
    <style:style style:name="P68" style:family="paragraph" style:parent-style-name="Standard" style:list-style-name="L33">
      <style:paragraph-properties fo:text-align="left" style:justify-single-word="false" style:writing-mode="lr-tb" style:writing-mode-automatic="false"/>
      <style:text-properties officeooo:paragraph-rsid="00763edb"/>
    </style:style>
    <style:style style:name="P69" style:family="paragraph" style:parent-style-name="Standard">
      <style:paragraph-properties fo:text-align="left" style:justify-single-word="false" style:writing-mode="lr-tb" style:writing-mode-automatic="false"/>
      <style:text-properties fo:font-style="normal" style:text-underline-style="none" fo:font-weight="bold" officeooo:rsid="001cbafd" officeooo:paragraph-rsid="00763edb" style:font-style-asian="normal" style:font-weight-asian="bold" style:font-style-complex="normal" style:font-weight-complex="bold"/>
    </style:style>
    <style:style style:name="P70" style:family="paragraph" style:parent-style-name="Standard">
      <style:paragraph-properties fo:text-align="left" style:justify-single-word="false" style:writing-mode="lr-tb" style:writing-mode-automatic="false"/>
      <style:text-properties fo:font-style="normal" style:text-underline-style="none" fo:font-weight="bold" officeooo:rsid="00b217ed" officeooo:paragraph-rsid="00b217ed" style:font-style-asian="normal" style:font-weight-asian="bold" style:font-style-complex="normal" style:font-weight-complex="bold"/>
    </style:style>
    <style:style style:name="P71" style:family="paragraph" style:parent-style-name="Standard">
      <style:paragraph-properties fo:text-align="left" style:justify-single-word="false" style:writing-mode="lr-tb" style:writing-mode-automatic="false"/>
      <style:text-properties fo:font-size="16pt" fo:font-style="normal" style:text-underline-style="none" fo:font-weight="bold" officeooo:rsid="007d0343" officeooo:paragraph-rsid="00b217ed" style:font-size-asian="16pt" style:font-style-asian="normal" style:font-weight-asian="bold" style:font-size-complex="16pt" style:font-style-complex="normal" style:font-weight-complex="bold"/>
    </style:style>
    <style:style style:name="P72" style:family="paragraph" style:parent-style-name="Standard">
      <style:paragraph-properties fo:text-align="center" style:justify-single-word="false" style:writing-mode="lr-tb" style:writing-mode-automatic="false"/>
      <style:text-properties fo:font-size="16pt" fo:font-style="normal" style:text-underline-style="none" fo:font-weight="bold" officeooo:rsid="007d0343" officeooo:paragraph-rsid="00b217ed" style:font-size-asian="16pt" style:font-style-asian="normal" style:font-weight-asian="bold" style:font-size-complex="16pt" style:font-style-complex="normal" style:font-weight-complex="bold"/>
    </style:style>
    <style:style style:name="P73" style:family="paragraph" style:parent-style-name="Standard">
      <style:paragraph-properties fo:text-align="left" style:justify-single-word="false" style:writing-mode="lr-tb" style:writing-mode-automatic="false"/>
      <style:text-properties fo:font-style="normal" style:text-underline-style="none" fo:font-weight="bold" officeooo:rsid="001cbafd" officeooo:paragraph-rsid="00b217ed" style:font-style-asian="normal" style:font-weight-asian="bold" style:font-style-complex="normal" style:font-weight-complex="bold"/>
    </style:style>
    <style:style style:name="P74" style:family="paragraph" style:parent-style-name="Standard">
      <style:paragraph-properties fo:text-align="left" style:justify-single-word="false" style:writing-mode="lr-tb" style:writing-mode-automatic="false"/>
      <style:text-properties fo:font-style="normal" style:text-underline-style="none" fo:font-weight="bold" officeooo:rsid="0030d95e" officeooo:paragraph-rsid="00b217ed" style:font-style-asian="normal" style:font-weight-asian="bold" style:font-style-complex="normal" style:font-weight-complex="bold"/>
    </style:style>
    <style:style style:name="P75" style:family="paragraph" style:parent-style-name="Standard">
      <style:paragraph-properties fo:text-align="left" style:justify-single-word="false" style:writing-mode="lr-tb" style:writing-mode-automatic="false"/>
      <style:text-properties fo:font-style="normal" style:text-underline-style="none" fo:font-weight="bold" officeooo:rsid="0075b4a5" officeooo:paragraph-rsid="00b217ed" style:font-style-asian="normal" style:font-weight-asian="bold" style:font-style-complex="normal" style:font-weight-complex="bold"/>
    </style:style>
    <style:style style:name="P76" style:family="paragraph" style:parent-style-name="Standard">
      <style:paragraph-properties fo:text-align="left" style:justify-single-word="false" style:writing-mode="lr-tb" style:writing-mode-automatic="false"/>
      <style:text-properties fo:font-style="normal" style:text-underline-style="none" fo:font-weight="normal" officeooo:rsid="001cbafd" officeooo:paragraph-rsid="00b217ed" style:font-style-asian="normal" style:font-weight-asian="normal" style:font-style-complex="normal" style:font-weight-complex="normal"/>
    </style:style>
    <style:style style:name="P77" style:family="paragraph" style:parent-style-name="Standard" style:list-style-name="L33">
      <style:paragraph-properties fo:text-align="left" style:justify-single-word="false" style:writing-mode="lr-tb" style:writing-mode-automatic="false"/>
      <style:text-properties officeooo:paragraph-rsid="00b217ed"/>
    </style:style>
    <style:style style:name="T1" style:family="text">
      <style:text-properties officeooo:rsid="0021f6a6"/>
    </style:style>
    <style:style style:name="T2" style:family="text">
      <style:text-properties fo:font-style="italic" style:font-style-asian="italic" style:font-style-complex="italic"/>
    </style:style>
    <style:style style:name="T3" style:family="text">
      <style:text-properties fo:font-style="italic" officeooo:rsid="001eee5e"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20b9ae" style:font-weight-asian="bold" style:font-weight-complex="bold"/>
    </style:style>
    <style:style style:name="T6" style:family="text">
      <style:text-properties officeooo:rsid="0020b9ae"/>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officeooo:rsid="001be924"/>
    </style:style>
    <style:style style:name="T10" style:family="text">
      <style:text-properties officeooo:rsid="0031302f"/>
    </style:style>
    <style:style style:name="T11" style:family="text">
      <style:text-properties officeooo:rsid="007d0343"/>
    </style:style>
    <style:style style:name="T12" style:family="text">
      <style:text-properties fo:font-style="normal" style:text-underline-style="none" fo:font-weight="bold" officeooo:rsid="001cbafd" style:font-style-asian="normal" style:font-weight-asian="bold" style:font-style-complex="normal" style:font-weight-complex="bold"/>
    </style:style>
    <style:style style:name="T13" style:family="text">
      <style:text-properties fo:font-style="normal" style:text-underline-style="none" fo:font-weight="bold" officeooo:rsid="007d0343" style:font-style-asian="normal" style:font-weight-asian="bold" style:font-style-complex="normal" style:font-weight-complex="bold"/>
    </style:style>
    <style:style style:name="T14" style:family="text">
      <style:text-properties fo:font-style="normal" style:text-underline-style="none" fo:font-weight="bold" officeooo:rsid="00777917" style:font-style-asian="normal" style:font-weight-asian="bold" style:font-style-complex="normal"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6">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urtre à l’Institut Villani – Notes pour le/<text:span text:style-name="T1">la</text:span> MJ</text:p>
      <text:p text:style-name="Standard"/>
      <text:p text:style-name="P2">Notes pour le MJ :</text:p>
      <text:p text:style-name="P2"/>
      <text:p text:style-name="P3"><text:span text:style-name="Police_20_par_20_défaut"><text:span text:style-name="T2">Cette murder a été écrite en 2022 pour les vacances d’un groupe d’ami.es. Elle a été conçue comme une préquelle du jeu Sporz, où un champignon contamine des gens. Elle a été </text:span></text:span><text:span text:style-name="Police_20_par_20_défaut"><text:span text:style-name="T3">jouée deux</text:span></text:span><text:span text:style-name="Police_20_par_20_défaut"><text:span text:style-name="T2"> fois, </text:span></text:span><text:span text:style-name="Police_20_par_20_défaut"><text:span text:style-name="T3">où </text:span></text:span><text:span text:style-name="Police_20_par_20_défaut"><text:span text:style-name="T2">elle a bien fonctionné, </text:span></text:span><text:span text:style-name="Police_20_par_20_défaut"><text:span text:style-name="T3">avec des fins très différentes</text:span></text:span><text:span text:style-name="Police_20_par_20_défaut"><text:span text:style-name="T2"> les joueurs s’étant beaucoup impliqués dans le RP. Cette version inclut les retours de ce</text:span></text:span><text:span text:style-name="Police_20_par_20_défaut"><text:span text:style-name="T3">s</text:span></text:span><text:span text:style-name="Police_20_par_20_défaut"><text:span text:style-name="T2"> session</text:span></text:span><text:span text:style-name="Police_20_par_20_défaut"><text:span text:style-name="T3">s</text:span></text:span><text:span text:style-name="Police_20_par_20_défaut"><text:span text:style-name="T2">.</text:span></text:span></text:p>
      <text:p text:style-name="P3"><text:span text:style-name="Police_20_par_20_défaut"><text:span text:style-name="T2">Plusieurs lignes narratives s’entrecroisent, avec à la fois la partie SF liée aux champignons, un background politique pour certains personnages, des questions de drogue, des détournements d’argent. Les joueurs peuvent passer totalement à côté d’une partie du scénario, le MJ ne doit pas hésiter à improviser pour rajouter des éléments de contexte ou des pistes selon là où les joueurs partent.</text:span></text:span></text:p>
      <text:p text:style-name="P3"><text:span text:style-name="Police_20_par_20_défaut"><text:span text:style-name="T2">L’action prend place dans un laboratoire de recherche privé. Les travaux de l’équipe portent sur une souche de champignons qui pourrait servir à faire des réseaux de communication organique, mais la dernière souche créée a en fait la capacité de contaminer les humains et de les faire agir pour contaminer plus d’humains et disséminer les spores du champignon. Steven McGuffin, le directeur du laboratoire s’est contaminé accidentellement puis a contaminé une chercheuse. Le directeur a ensuite été tué accidentellement par une femme de ménage alors qu’il tentait de lui injecter le champignon.</text:span></text:span></text:p>
      <text:p text:style-name="P4"/>
      <text:list text:style-name="L1">
        <text:list-item>
          <text:p text:style-name="P5">Le scénario a été écrit pour 11 personnages, mais il est possible d’en fusionner ou retirer.</text:p>
        </text:list-item>
        <text:list-item>
          <text:p text:style-name="P5">La page « Meurtre à l’Institut Villani » qui liste tous les persos est à donner à tous les joueurs, puis une fiche de perso par joueur, logiquement. Il est possible de retranscrire en plan avant la mise en place du jeu les indications sur la disposition des lieux, pour plus de clarté.</text:p>
        </text:list-item>
        <text:list-item>
          <text:p text:style-name="P5">Une des mécaniques du jeu repose sur le fait de faire consommer un élément vert aux joueurs. Ça peut être des M&amp;Ms, d’autres bonbons, de la menthe à l’eau… Dans tous les cas, le MJ doit prévoir de réserver les éléments verts pour les transmettre uniquement aux joueurs qui les utiliseront <text:span text:style-name="Police_20_par_20_défaut"><text:span text:style-name="T2">in game </text:span></text:span>(lors de la première partie, un paquet de M&amp;Ms avait été trié pour écarter tous les verts, le reste du paquet était mis à disposition des joueurs en libre accès sur la table). Prévoir aussi des vêtements, insignes, chapeaux verts... à donner aux joueurs une fois infectés.</text:p>
        </text:list-item>
        <text:list-item>
          <text:p text:style-name="P5">Enfin, je suis preneur de retours sur le scénario. Si vous le jouez, envoyez-moi un courriel à <text:a xlink:type="simple" xlink:href="mailto:machin@grotas.fr" office:target-frame-name="_top" xlink:show="replace" text:style-name="Internet_20_link" text:visited-style-name="Visited_20_Internet_20_Link">machin@grotas.fr</text:a> pour me dire ce que ça a donné, à la fois ce que vos joueurs ont fait, et si vous voyez des améliorations à apporter au scénario.</text:p>
        </text:list-item>
      </text:list>
      <text:p text:style-name="P4"/>
      <table:table table:name="Tableau1" table:style-name="Tableau1">
        <table:table-column table:style-name="Tableau1.A"/>
        <table:table-row>
          <table:table-cell table:style-name="Tableau1.A1" office:value-type="string">
            <text:p text:style-name="P6">Disposition des lieux :</text:p>
            <text:p text:style-name="P7">Il peut être utile de dessiner un plan à montrer aux joueurs. Sinon, leur décrire la disposition des lieux</text:p>
            <text:p text:style-name="P8">L’espace principal est l’espace de travail du laboratoire. C’est une grande pièce encombrée de paillasse et de matériel scientifique. L’encombrement de l’espace fait que les personnages peuvent se retrouver en petits groupes à l’écart des autres pour discuter s’ils le souhaitent.</text:p>
            <text:p text:style-name="P8">Quatre (4) portes sont présentes :</text:p>
            <text:p text:style-name="P8">- La porte vers le reste de l’Institut, verrouillée jusqu’à la fin de la murder</text:p>
            <text:p text:style-name="P8">- La porte vers la réserve où le corps de Steven McGuffin se trouve. L’ouvrir nécessite un badge du LMA et coûte des points d’action (voir infra)</text:p>
            <text:p text:style-name="P8">- La porte vers le bureau de Steven McGuffin, [qui contient un coffre avec des échantillons de la souche <text:span text:style-name="Police_20_par_20_défaut"><text:span text:style-name="T2">Ophiocordyceps Mcguffinis </text:span></text:span>– à ne pas dire aux joueurs]<text:span text:style-name="Police_20_par_20_défaut"><text:span text:style-name="T2"> </text:span></text:span>(voir infra)</text:p>
            <text:p text:style-name="P8">- La porte vers la salle informatique du laboratoire, permettant d’accéder aux dossiers présents sur le réseau interne de l’Institut. L’ouvrir coûte des points d’action et n’est possible que pour les personnes avec des compétences en informatique (Jacqueline et Hedwige).</text:p>
          </table:table-cell>
        </table:table-row>
      </table:table>
      <text:p text:style-name="P4"><text:soft-page-break/><text:tab/></text:p>
      <table:table table:name="Tableau2" table:style-name="Tableau2">
        <table:table-column table:style-name="Tableau2.A"/>
        <table:table-row>
          <table:table-cell table:style-name="Tableau2.A1" office:value-type="string">
            <text:p text:style-name="P8"><text:span text:style-name="Police_20_par_20_défaut"><text:span text:style-name="T4">Inspection de la réserve </text:span></text:span>(tout le monde, deux points d’action et avoir un badge)</text:p>
            <text:p text:style-name="P8">L’inspection de la réserve nécessite d’avoir un badge (du LMA, de la direction de l’Institut ou de la société de ménage). Mentionner aux gens que la porte nécessite deux passages du badge pour s’ouvrir.</text:p>
            <text:p text:style-name="P8">La réserve contient le corps de Steven McGuffin. Les poches de Steven contiennent un badge du LMA et un postit « mdp coffre noté dans l’espace réseau ». Une seringue contenant un liquide vert se trouve par terre sous une étagère. Un foulard bleu et rouge se trouve aussi par terre. Si on lui montre, Jérôme est capable de l’identifier comme celui de Pélagie.</text:p>
            <text:p text:style-name="P8">Les <text:span text:style-name="Police_20_par_20_défaut"><text:span text:style-name="T4">policiers</text:span></text:span> constatent que la cause de la mort est la rupture des vertèbres cervicales. Paulo peut estimer l’heure de la mort entre 18h et 20h. Si quelqu’un est passé avant eux, ils constatent que le corps a été fouillé.</text:p>
            <text:p text:style-name="P8"><text:span text:style-name="Police_20_par_20_défaut"><text:span text:style-name="T4">Najat </text:span></text:span>constate que le ménage a été fait récemment dans la pièce.</text:p>
            <text:p text:style-name="P8"><text:span text:style-name="Police_20_par_20_défaut"><text:span text:style-name="T4">Élise</text:span></text:span> constate que la seringue contient une dose d’<text:span text:style-name="Police_20_par_20_défaut"><text:span text:style-name="T2">Ophiocordyceps mcguffinissimus</text:span></text:span> qu’elle peut utiliser pour remplir ses objectifs (lui donner un élément comestible vert en échange)</text:p>
            <text:p text:style-name="P8"><text:span text:style-name="Police_20_par_20_défaut"><text:span text:style-name="T4">Jérôme</text:span></text:span> constate que la seringue contient une dose d’<text:span text:style-name="Police_20_par_20_défaut"><text:span text:style-name="T2">Ophiocordyceps mcguffinissimus.</text:span></text:span></text:p>
            <text:p text:style-name="P8"><text:span text:style-name="Police_20_par_20_défaut"><text:span text:style-name="T4">Axelle </text:span></text:span>constate que la seringue contient une dose d’<text:span text:style-name="Police_20_par_20_défaut"><text:span text:style-name="T2">Ophiocordyceps mcguffinis</text:span></text:span> d’une couleur inhabituelle et que le bidon de réactif qu’elle avait renversé au sol quand elle était entrée dans la réserve a été nettoyé entre-temps.</text:p>
          </table:table-cell>
        </table:table-row>
      </table:table>
      <text:p text:style-name="Standard"/>
      <table:table table:name="Tableau3" table:style-name="Tableau3">
        <table:table-column table:style-name="Tableau3.A"/>
        <table:table-row>
          <table:table-cell table:style-name="Tableau3.A1" office:value-type="string">
            <text:p text:style-name="Table_20_Contents"><text:span text:style-name="Police_20_par_20_défaut"><text:span text:style-name="T4">Connexion au réseau de l’Institut </text:span></text:span>(réservé à Hedwige et Jacqueline)</text:p>
            <text:p text:style-name="Table_20_Contents">Les dossiers disponibles correspondent à tous ceux mentionnés sur les fiches des personnages travaillant à l’Institut.</text:p>
            <text:p text:style-name="P8">Le dossier de<text:span text:style-name="Police_20_par_20_défaut"><text:span text:style-name="T4"> Steven</text:span></text:span> est disponible aussi (contient un fichier <text:span text:style-name="Police_20_par_20_défaut"><text:span text:style-name="T2">motDePasse.doc</text:span></text:span> avec le code du coffre, le brouillon d’un article scientifique « De l’effet de <text:span text:style-name="Police_20_par_20_défaut"><text:span text:style-name="T2">Cordyceps mcguffinis</text:span></text:span> sur le cerveau des bonobos » et le courriel envoyé à Jérôme contenant les caractéristiques et de la fabrication de la souche <text:span text:style-name="Police_20_par_20_défaut"><text:span text:style-name="T2">mcguffinissimus.</text:span></text:span></text:p>
            <text:p text:style-name="Table_20_Contents">Le réseau contient deux <text:span text:style-name="Police_20_par_20_défaut"><text:span text:style-name="T4">dossiers cachés </text:span></text:span>:</text:p>
            <text:p text:style-name="P8">- <text:span text:style-name="Police_20_par_20_défaut"><text:span text:style-name="T4">badgeuses.logs </text:span></text:span>(qui contient différents fichiers de badgeuse, le seul important est celui de la badgeuse de la réserve. Les badgeuses du LMA buguent, il est parfois nécessaire de badger plusieurs fois pour les activer. Le log de la badgeuse est le suivant : Badge LMA x6, Badge Clean’Ik, Badge LMA x2, Badge Direction de l’Institut x2). Soit mentionner que c’est la fin du log à l’heure de la découverte du corps, soit rajouter les entrées durant la partie à la suite.</text:p>
            <text:p text:style-name="Table_20_Contents">- <text:span text:style-name="Police_20_par_20_défaut"><text:span text:style-name="T4">config.secret</text:span></text:span>. Ce dossier mène au serveur qui mine du bitcoin illégalement. Jacqueline sait ce que c’est (c’est elle qui l’a mis en place), pas Hedwige.</text:p>
            <text:p text:style-name="Table_20_Contents"/>
            <text:p text:style-name="P8">Tous les membres de l’Institut peuvent par ailleurs consulter leur propre dossier, mais ça n’a d’intérêt que pour Jérôme qui peut lire le courriel envoyé par Steven sur comment créer du <text:span text:style-name="Police_20_par_20_défaut"><text:span text:style-name="T2">mcguffinissimus</text:span></text:span> à partir du <text:span text:style-name="Police_20_par_20_défaut"><text:span text:style-name="T2">mcguffinis </text:span></text:span>(il faut récupérer les fioles de <text:span text:style-name="Police_20_par_20_défaut"><text:span text:style-name="T2">mcguffinis</text:span></text:span> dans le frigo et rajouter un réactif récupéré dans la réserve. Préciser aux joueurs que les fioles contiennent désormais un liquide vert)</text:p>
          </table:table-cell>
        </table:table-row>
      </table:table>
      <text:p text:style-name="Standard"/>
      <table:table table:name="Tableau4" table:style-name="Tableau4">
        <table:table-column table:style-name="Tableau4.A"/>
        <table:table-row>
          <table:table-cell table:style-name="Tableau4.A1" office:value-type="string">
            <text:p text:style-name="Table_20_Contents"><text:span text:style-name="Police_20_par_20_défaut"><text:span text:style-name="T4">Fouiller quelqu’un</text:span></text:span> (réservé à Mélanie et Paulo, coûte <text:span text:style-name="Police_20_par_20_défaut"><text:span text:style-name="T4">2 pts</text:span></text:span> d’action)</text:p>
            <text:p text:style-name="Table_20_Contents"/>
            <text:p text:style-name="P8">Quand les policiers fouillent un personnage, ils ont accès au contenu de son inventaire. Ils peuvent saisir les objets qu’ils veulent, qui s’ajoutent alors à leur inventaire. Ils ne peuvent pas se fouiller l’un l’autre.</text:p>
          </table:table-cell>
        </table:table-row>
      </table:table>
      <text:p text:style-name="Standard"/>
      <table:table table:name="Tableau5" table:style-name="Tableau5">
        <table:table-column table:style-name="Tableau5.A"/>
        <table:table-row>
          <table:table-cell table:style-name="Tableau5.A1" office:value-type="string">
            <text:p text:style-name="Standard"><text:span text:style-name="Police_20_par_20_défaut"><text:span text:style-name="T4">Demander des infos à Médiapart </text:span></text:span>(réservé à Hedwige, coûte un point d’action, zéro si Médiapart n’a pas d’infos sur la personne demandée)</text:p>
            <text:p text:style-name="Standard">- <text:span text:style-name="Police_20_par_20_défaut"><text:span text:style-name="T4">Paulo Rosette : </text:span></text:span>gros facho, plusieurs actes de violences policières couverts par sa hiérarchie, <text:soft-page-break/>potentiellement dans des groupes d’action violente</text:p>
            <text:p text:style-name="Standard">- <text:span text:style-name="Police_20_par_20_défaut"><text:span text:style-name="T4">Marc Mésange : </text:span></text:span>proche du pouvoir, pressenti pour rentrer au gouvernement en tant que ministre de la recherche</text:p>
            <text:p text:style-name="Standard">- <text:span text:style-name="Police_20_par_20_défaut"><text:span text:style-name="T4">Steven McGuffin : </text:span></text:span>Expériences borderline avec l’éthique dans son précédent labo en Angleterre.</text:p>
            <text:p text:style-name="Standard">- <text:span text:style-name="Police_20_par_20_défaut"><text:span text:style-name="T4">Mélanie Merlant :</text:span></text:span> étoile montante de la PJ, carrée. A fait un passage à la DGSI en début de carrière.</text:p>
            <text:p text:style-name="Standard">- <text:span text:style-name="T5">Martin Languedoc</text:span><text:span text:style-name="Police_20_par_20_défaut"><text:span text:style-name="T4"> :</text:span></text:span> rien à ce nom, mais une correspondance partielle dans les archives (article d’il y a 20 ans) : « suite à la mort de son gourou Théodore Pernin, mystère autour de l’argent de la secte des Délivrés, le trésorier Denis <text:span text:style-name="T6">Languedoc</text:span> dénie toute implication ».</text:p>
          </table:table-cell>
        </table:table-row>
      </table:table>
      <text:p text:style-name="Standard"/>
      <table:table table:name="Tableau6" table:style-name="Tableau6">
        <table:table-column table:style-name="Tableau6.A"/>
        <table:table-row>
          <table:table-cell table:style-name="Tableau6.A1" office:value-type="string">
            <text:p text:style-name="Standard"><text:span text:style-name="Police_20_par_20_défaut"><text:span text:style-name="T4">Demander des infos au fichier central de la DGSI </text:span></text:span>(réservé à Mélanie, coûte un point d’action, zéro si le fichier n’a pas d’infos sur la personne)</text:p>
            <text:p text:style-name="Standard"><text:span text:style-name="Police_20_par_20_défaut"><text:span text:style-name="T4">Martin </text:span></text:span>: casier judiciaire pour des vols à la tire réalisés il y a 15 ans, rien depuis</text:p>
            <text:p text:style-name="Standard"><text:span text:style-name="Police_20_par_20_défaut"><text:span text:style-name="T4">Pélagie </text:span></text:span>: demande de naturalisation en cours</text:p>
            <text:p text:style-name="Standard"><text:span text:style-name="Police_20_par_20_défaut"><text:span text:style-name="T4">Jacqueline </text:span></text:span>: enquête en cours pour blanchiment d’argent</text:p>
            <text:p text:style-name="Standard"><text:span text:style-name="Police_20_par_20_défaut"><text:span text:style-name="T4">Axelle Triple :</text:span></text:span> sous surveillance du contre-espionnage car approchée par un agent de l’ambassade des États-Unis.</text:p>
          </table:table-cell>
        </table:table-row>
      </table:table>
      <text:p text:style-name="Standard"/>
      <table:table table:name="Tableau7" table:style-name="Tableau7">
        <table:table-column table:style-name="Tableau7.A"/>
        <table:table-row>
          <table:table-cell table:style-name="Tableau7.A1" office:value-type="string">
            <text:p text:style-name="Table_20_Contents"><text:span text:style-name="Police_20_par_20_défaut"><text:span text:style-name="T4">Rentrer dans le bureau de Steven McGuffin</text:span></text:span> (tout le monde, 1 point d’action)</text:p>
            <text:p text:style-name="Table_20_Contents">Le seul élément intéressant du bureau est le gros coffre qu’il contient. L’ouvrir nécessite un badge du LMA (pas de l’Institut, uniquement du LMA) et la connaissance du code d’accès.</text:p>
            <text:p text:style-name="Table_20_Contents">Le coffre contient une fiole d’<text:span text:style-name="Police_20_par_20_défaut"><text:span text:style-name="T2">Ophiocordyceps mcguffinissimus</text:span></text:span> (avec une étiquette qui dit juste « Ophyocordyceps »), une fiole vide et des photos de Marc Mésange avec Hedwige Plénière en train de faire l’amour avec une note « avec ça, ce connard ne fermera pas mon labo ».</text:p>
            <text:p text:style-name="Table_20_Contents">Si <text:span text:style-name="Police_20_par_20_défaut"><text:span text:style-name="T4">Élise </text:span></text:span>récupère la fiole pleine, lui transmettre un élément comestible vert (M&amp;Ms, menthe à l’eau...) et lui dire de signaler au MJ si elle réussit à le faire manger à quelqu’un.</text:p>
            <text:p text:style-name="Table_20_Contents">Si c’est le cas, transmettre la fiche « <text:span text:style-name="Police_20_par_20_défaut"><text:span text:style-name="T4">Vaisseau de la Spore </text:span></text:span>» au perso infecté 30 minutes plus tard (adaptable à la baisse si la murder doit être courte).</text:p>
          </table:table-cell>
        </table:table-row>
      </table:table>
      <text:p text:style-name="Standard"/>
      <table:table table:name="Tableau8" table:style-name="Tableau8">
        <table:table-column table:style-name="Tableau8.A"/>
        <table:table-row>
          <table:table-cell table:style-name="Tableau8.A1" office:value-type="string">
            <text:p text:style-name="P9">Éléments supplémentaires divers :</text:p>
            <text:list text:style-name="L2">
              <text:list-item>
                <text:p text:style-name="P10">La première fois que la murder a été jouée, les joueurs ont demandé des éléments sur le passé du labo et la famille des personnages. Il est possible de rajouter des relations à d’anciens thésards dans les fiches de perso des membres du laboratoire, notamment un thésard qui serait parti pour des désaccords éthiques sur les expérimentations et les protocoles pour éviter que le champignon ne se répande à l’extérieur du laboratoire.</text:p>
              </text:list-item>
              <text:list-item>
                <text:p text:style-name="P10">On peut choisir ou non que les joueurs puissent téléphoner à ces persos (anciens thésards, fils/fille de Steven) pour aller chercher des infos et leur glisser les infos que l’on choisit pour faire avancer l’intrigue à ce moment.</text:p>
              </text:list-item>
              <text:list-item>
                <text:p text:style-name="P10">Steven et Élise se sont contaminés avec la Spore vers 16h lors d’une erreur de manipulation dans la pièce principale. Le temps de la transformation, ils sont devenus des Vaisseaux de la Spore vers 16h30.</text:p>
              </text:list-item>
              <text:list-item>
                <text:p text:style-name="P10">Il est possible de décider qu’un personnage est <text:span text:style-name="Police_20_par_20_défaut"><text:span text:style-name="T2">résistant à la Spore </text:span></text:span>: s’il est contaminé par les vaisseaux de la Spore, il n’est pas converti. Je recommande d’introduire cet élément si les vaisseaux de la Spore sont particulièrement efficaces, pour rajouter un peu plus de chaos et les ralentir.</text:p>
              </text:list-item>
            </text:list>
            <text:p text:style-name="P3"/>
          </table:table-cell>
        </table:table-row>
      </table:table>
      <text:p text:style-name="P3"/>
      <text:p text:style-name="P11">Meurtre à l’Institut Villani</text:p>
      <text:p text:style-name="P12"/>
      <text:p text:style-name="Standard"/>
      <text:p text:style-name="P3"><text:bookmark-start text:name="_Hlk226488697"/>L’institut Villani. Joyau de la recherche privée française, premier établissement européen du classement de Shanghaï, Trois prix Nobel, une médaille Fields, et maintenant, un meurtre. Super pour l’image de marque.</text:p>
      <text:p text:style-name="P3"/>
      <text:p text:style-name="P3">En fin de journée, le directeur de l’Institut, Marc Mésange, était en train de faire visiter à une journaliste un des laboratoires de biologie, le LMA, quand ils sont tombés sur le corps sans vie de Steven McGuffin, le directeur du laboratoire. Le bâtiment a tout de suite été verrouillé. Heureusement, les inspecteurs Rosette et Merlant de la police judiciaire, étaient déjà sur le campus, en visite au laboratoire de criminologie prédictive, dans l’autre aile du bâtiment, et ils ont pu arriver immédiatement enquêter. Il est désormais environ 22h30, vous êtes tous rassemblés dans la pièce principale du LMA, la porte vers l’extérieur a été verrouillée le temps que les inspecteurs rencontrent tout le monde. Vous êtes onze sur place, et le meurtrier est parmi vous. C’est aux deux inspecteurs d’autoriser conjointement la réouverture du laboratoire quand ils estiment avoir assez d’éléments pour arrêter le coupable, mais d’ici là, vous pouvez tous agir comme bon vous semble au sein des locaux du laboratoire. </text:p>
      <text:p text:style-name="P3"><text:bookmark-end text:name="_Hlk226488697"/></text:p>
      <table:table table:name="Tableau9" table:style-name="Tableau9">
        <table:table-column table:style-name="Tableau9.A"/>
        <table:table-row>
          <table:table-cell table:style-name="Tableau9.A1" office:value-type="string">
            <text:p text:style-name="P3">Vous êtes onze sur place :</text:p>
            <text:p text:style-name="P3"/>
            <text:p text:style-name="P3">Les trois chercheurs de l’équipe du LMA :</text:p>
            <text:list text:style-name="L3">
              <text:list-item>
                <text:p text:style-name="P13">Élise Lettrat</text:p>
              </text:list-item>
              <text:list-item>
                <text:p text:style-name="P13">Jérôme Bosch</text:p>
              </text:list-item>
              <text:list-item>
                <text:p text:style-name="P13">Axelle Triple</text:p>
              </text:list-item>
            </text:list>
            <text:p text:style-name="P3"/>
            <text:p text:style-name="P3">D’autres membres de l’institut Villani :</text:p>
            <text:list text:style-name="L4">
              <text:list-item>
                <text:p text:style-name="P14">Marc Mésange, le directeur de l’institut Villani</text:p>
              </text:list-item>
              <text:list-item>
                <text:p text:style-name="P14">Martin Languedoc, son assistant</text:p>
              </text:list-item>
              <text:list-item>
                <text:p text:style-name="P14">Jacqueline Bègue-Débert, responsable des services informatiques de l’Institut</text:p>
              </text:list-item>
            </text:list>
            <text:p text:style-name="P3"/>
            <text:p text:style-name="P3">Les deux femmes de ménage envoyées par la société Clean’ik :</text:p>
            <text:list text:style-name="L5">
              <text:list-item>
                <text:p text:style-name="P15">Pélagie N’Diaye</text:p>
              </text:list-item>
              <text:list-item>
                <text:p text:style-name="P15">Najat Benamou</text:p>
              </text:list-item>
            </text:list>
            <text:p text:style-name="P3"/>
            <text:p text:style-name="P3">La journaliste scientifique qui visitait le campus avec le directeur :</text:p>
            <text:list text:style-name="L6">
              <text:list-item>
                <text:p text:style-name="P16">Hedwige Plénière</text:p>
              </text:list-item>
            </text:list>
            <text:p text:style-name="P3"/>
            <text:p text:style-name="P3">Et les deux inspecteurs :</text:p>
            <text:list text:style-name="L7">
              <text:list-item>
                <text:p text:style-name="P17">Paulo Rosette</text:p>
              </text:list-item>
              <text:list-item>
                <text:p text:style-name="P17">Mélanie Merlant</text:p>
              </text:list-item>
            </text:list>
          </table:table-cell>
        </table:table-row>
      </table:table>
      <text:p text:style-name="P18"><text:s text:c="1725"/></text:p>
      <text:p text:style-name="P19"><text:bookmark-start text:name="_Hlk226490054"/>Élise Lettrat</text:p>
      <text:p text:style-name="P20"/>
      <text:p text:style-name="P3"/>
      <text:p text:style-name="P3">Tu es biologiste, membre de l’équipe du Laboratoire de Mycologie Appliquée depuis 10 ans maintenant. Tu connaissais bien Steven, qui t’avait recrutée peu de temps après la création du labo. Vous étudiez des champignons comme <text:span text:style-name="Police_20_par_20_défaut"><text:span text:style-name="T2">Ophiocordyceps unilateralis</text:span></text:span> ou encore le mycélium racinaire des arbres, 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Récemment vous avez mis au point une nouvelle souche, <text:span text:style-name="Police_20_par_20_défaut"><text:span text:style-name="T2">Ophiocordyceps mcguffinis</text:span></text:span>, qui apparaît très prometteuse. Les derniers jours, Steven a travaillé sur une amélioration de la souche, <text:span text:style-name="Police_20_par_20_défaut"><text:span text:style-name="T2">Ophiocordyceps mcguffinissimus.</text:span></text:span></text:p>
      <text:p text:style-name="P3"/>
      <text:p text:style-name="P3">Tu vis en colocation avec deux autres chercheurs dans un des immeubles proches du campus et… <text:line-break/>TOUT ÇA N’A PAS D’IMPORTANCE. TU N’ES PLUS ÉLISE, TU ES TELLEMENT PLUS. TU ES UNE PARMI DES MYRIADES, ET LE RÉSEAU DOIT S’ÉTENDRE.</text:p>
      <text:p text:style-name="P3"/>
      <text:p text:style-name="P3">Les préoccupations humaines n’ont plus aucun intérêt à tes yeux. Tu t’es ouverte à la Spore. Tu pleures la mort de « Steven » car comme toi, il avait accueilli la Spore en lui et était une partie du grand réseau mycélien. Les humains font d’excellents vaisseaux pour la Spore, tu ne peux pas laisser tant de potentiel s’étioler dans des boîtes de Pétri, tu dois ouvrir les yeux de plus d’humain.es.</text:p>
      <text:p text:style-name="P3"/>
      <text:p text:style-name="P3">Tu as croisé Steven en arrivant ce matin, puis vous avez manipulé ensemble une boîte d’<text:span text:style-name="Police_20_par_20_défaut"><text:span text:style-name="T2">Ophyocordyceps mcguffinissimus</text:span></text:span>, d’une très belle couleur vert vif à 16h. C’est le dernier moment où tu l’as vu. Tu es allée vérifier tes courriels ensuite dans la salle des ordinateurs vers 16h30, et c’est à ce moment que tu t’es ouverte à la Spore. Tu n’as pas gardé trace de ton emploi du temps ensuite.</text:p>
      <text:p text:style-name="P3"/>
      <text:p text:style-name="P3">Tu connais tes collègues du LMA, ton corps humain a travaillé avec eux pendant longtemps. Tu aimais bien Jérôme, tes relations avec Axelle étaient professionnelles. Tu connais le directeur Marc Mésange et l’ingénieure réseau, Jacqueline Begue-Débert, parce que ton corps humain leur vendait de la cocaïne de temps à autre. Tu as déjà discuté avec l’assistant du directeur, Martin Languedoc.</text:p>
      <text:p text:style-name="P3">Tu as des connaissances poussées en mycologie, et tu connais le laboratoire : tu sais qu’il y a un coffre dans le bureau de Steven qui contient deux fioles d’<text:span text:style-name="Police_20_par_20_défaut"><text:span text:style-name="T2">Ophyocordyceps mcguffinissimus</text:span></text:span>. Quatre fioles d’<text:span text:style-name="Police_20_par_20_défaut"><text:span text:style-name="T2">Ophyocordyceps mcguffinis</text:span></text:span> sont par ailleurs disponibles dans le frigo de la pièce principale du labo. Les coffres demandent une identification par badge du laboratoire et sont fermés par un code que seul Steven connaissait.</text:p>
      <text:p text:style-name="P3"/>
      <text:p text:style-name="P9">Tu dois porter un élément de costume vert sur toi en tant qu’infectée.</text:p>
      <text:p text:style-name="P3"><text:span text:style-name="Police_20_par_20_défaut"><text:span text:style-name="T4">Ton objectif principal est de réussir à récupérer les fioles d’</text:span></text:span><text:span text:style-name="Police_20_par_20_défaut"><text:span text:style-name="T7">Ophycordyceps mcguffinissimus</text:span></text:span><text:span text:style-name="Police_20_par_20_défaut"><text:span text:style-name="T4"> et idéalement de les faire consommer à d’autres personnages.</text:span></text:span></text:p>
      <text:p text:style-name="P3"/>
      <text:p text:style-name="P9">Inventaire :</text:p>
      <text:list text:style-name="L8">
        <text:list-item>
          <text:p text:style-name="P21">Une photo de ton chat FoxTrot,</text:p>
        </text:list-item>
        <text:list-item>
          <text:p text:style-name="P21">Un nokia 3310 qui contient la liste des clients de ton activité parallèle de dealeuse,</text:p>
        </text:list-item>
        <text:list-item>
          <text:p text:style-name="P21">Ton badge d’accès au laboratoire.</text:p>
        </text:list-item>
      </text:list>
      <text:p text:style-name="P3"/>
      <text:p text:style-name="P3"><text:span text:style-name="Police_20_par_20_défaut"><text:span text:style-name="T4">Points d’action :</text:span></text:span> 6</text:p>
      <text:p text:style-name="P3"/>
      <text:p text:style-name="P3">Comme tes collègues tu as un compte sur le réseau de l’Institut, qui contient tes rapports d’analyse.</text:p>
      <text:p text:style-name="P19"><text:bookmark-end text:name="_Hlk226490054"/><text:bookmark-start text:name="_Hlk226490359"/>Jérôme Bosch</text:p>
      <text:p text:style-name="P3"/>
      <text:p text:style-name="P3">Tu es biologiste, membre de l’équipe du Laboratoire de Mycologie Appliquée depuis 10 ans maintenant. Tu connaissais bien Steven, qui t’avais recruté quelques années après la création du labo. Vous étudiez des champignons comme <text:span text:style-name="Police_20_par_20_défaut"><text:span text:style-name="T2">Ophiocordyceps unilateralis</text:span></text:span> ou encore le mycélium racinaire des arbres, 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Après pas mal d’années de fausses pistes, vous avez mis au point il y a environ un mois une nouvelle souche, <text:span text:style-name="Police_20_par_20_défaut"><text:span text:style-name="T2">Ophiocordycepts mcguffinis</text:span></text:span>, qui apparaît très prometteuse. Steven a mentionné il y a deux jours avoir mis au point une souche encore plus puissante, <text:span text:style-name="Police_20_par_20_défaut"><text:span text:style-name="T2">Ophiocordycepts mcguffinissimus</text:span></text:span>, mais il n’a pas donné de détails.</text:p>
      <text:p text:style-name="P3">Tu as discuté avec lui en arrivant à l’Institut en fin de matinée, puis vous avez pris le café ensemble dans son bureau vers 15h, c’est la dernière fois que tu l’as vu. Vous avez discuté de la souche mcguffinissimus et il t’a envoyé par courriel les détails de sa fabrication depuis la souche <text:span text:style-name="Police_20_par_20_défaut"><text:span text:style-name="T2">mcguffinis.</text:span></text:span> Tu es allé dans la réserve prendre des réactifs vers 16h, avant de revenir dans la pièce centrale, puis tu es resté dans la salle des ordinateurs de 18h30 à 19h30 pour rédiger des rapports d’expérience. Élise y était déjà quand tu es rentré et toujours quand tu es parti.</text:p>
      <text:p text:style-name="P3"/>
      <text:p text:style-name="P3">Tu connais tes collègues du LMA, tu travailles bien avec Élise, et tu as un crush sur Axelle, avec qui tu vas de temps à autre boire des coups à l’extérieur (généralement au <text:span text:style-name="Police_20_par_20_défaut"><text:span text:style-name="T2">Mike Brandt</text:span></text:span>, le bar le plus proche de l’Institut), même si c’est moins fréquent dernièrement (elle a l’air d’avoir des problèmes d’argent). Tu connais Marc Mésange en dehors du boulot, vous militez tous les deux au sein de <text:span text:style-name="Police_20_par_20_défaut"><text:span text:style-name="T2">Les Démocrates,</text:span></text:span> le parti centriste au pouvoir depuis les dernières élections. Aussi tragique que soit la mort de Steven, c’est peut-être l’occasion pour toi d’être nommé directeur du labo, si tu te rends utile au directeur de l’institut. Tu restes souvent tard au laboratoire. De ce fait, tu as déjà discuté plusieurs fois avec les agentes d’entretien, Pélagie et Esther.</text:p>
      <text:p text:style-name="P3"/>
      <text:p text:style-name="P3">Tu t’y connais en mycologie, et tu connais le laboratoire. Quatre fioles d’<text:span text:style-name="Police_20_par_20_défaut"><text:span text:style-name="T2">Ophyocordyceps mcguffinis</text:span></text:span> sont disponibles dans le frigo de la pièce principale du labo, et tu sais qu’il y a un coffre dans le bureau de Steven, c’est là qu’il conserve tout ce qu’il a de précieux. Les coffres sont fermés par un code que seul Steven connaissait, mais tu sais qu’il note tous ses mots de passe sur son espace réseau. Tu sais aussi que le lecteur de badge de la réserve déconne et qu’il faut y passer son badge plusieurs fois pour qu’elle s’ouvre.</text:p>
      <text:p text:style-name="P3"/>
      <text:p text:style-name="P9">Objectifs :</text:p>
      <text:list text:style-name="L9">
        <text:list-item>
          <text:p text:style-name="P22">Découvrir le meurtrier</text:p>
        </text:list-item>
        <text:list-item>
          <text:p text:style-name="P23"><text:span text:style-name="Police_20_par_20_défaut"><text:span text:style-name="T4">Te faire bien voir d’Axelle Triple et lui proposer éventuellement un date</text:span></text:span></text:p>
        </text:list-item>
        <text:list-item>
          <text:p text:style-name="P23"><text:span text:style-name="Police_20_par_20_défaut"><text:span text:style-name="T4">Te faire bien voir de Marc Mésange, pour idéalement te faire nommer directeur par intérim.</text:span></text:span></text:p>
        </text:list-item>
      </text:list>
      <text:p text:style-name="P24"><text:span text:style-name="Police_20_par_20_défaut"><text:span text:style-name="T4">(Tu peux les aider à atteindre leurs propres objectifs par exemple)</text:span></text:span></text:p>
      <text:p text:style-name="P3"/>
      <text:p text:style-name="P9">Inventaire :</text:p>
      <text:list text:style-name="L10">
        <text:list-item>
          <text:p text:style-name="P25">Une carte de fidélité presque remplie de ton bar favori - <text:span text:style-name="Police_20_par_20_défaut"><text:span text:style-name="T2">le Mike Brandt</text:span></text:span></text:p>
        </text:list-item>
        <text:list-item>
          <text:p text:style-name="P25">Ton badge d’accès au laboratoire</text:p>
        </text:list-item>
        <text:list-item>
          <text:p text:style-name="P25">Quelques grammes de cannabis.</text:p>
        </text:list-item>
      </text:list>
      <text:p text:style-name="P3"/>
      <text:p text:style-name="P3"><text:span text:style-name="Police_20_par_20_défaut"><text:span text:style-name="T4">Points d’action : </text:span></text:span>6. Pour <text:span text:style-name="Police_20_par_20_défaut"><text:span text:style-name="T4">deux points d’action</text:span></text:span> tu peux fouiller discrètement une pièce annexe</text:p>
      <text:p text:style-name="P3">Comme tes collègues tu as un compte sur le réseau de l’Institut, qui contient tes rapports d’analyse, le courriel envoyé par Steven sur les caractéristiques de la fabrication de <text:span text:style-name="Police_20_par_20_défaut"><text:span text:style-name="T2">mcguffinissimus</text:span></text:span> et tes notes pour une murder un peu méta, clairement rédigées sur ton temps de travail.</text:p>
      <text:p text:style-name="P26"><text:bookmark-end text:name="_Hlk226490359"/><text:bookmark-start text:name="_Hlk226490655"/><text:span text:style-name="Police_20_par_20_défaut"><text:span text:style-name="T8">Axelle Triple</text:span></text:span></text:p>
      <text:p text:style-name="P3"/>
      <text:p text:style-name="P3">Tu es biologiste, membre de l’équipe du Laboratoire de Mycologie Appliquée depuis deux ans, la dernière recrutée. Tu connaissais Steven de loin, mais c’était un bon chef. Vous étudiez des champignons comme <text:span text:style-name="Police_20_par_20_défaut"><text:span text:style-name="T2">Ophiocordyceps unilateralis</text:span></text:span> ou le mycélium racinaire des arbres, 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Récemment vous avez mis au point une nouvelle souche, <text:span text:style-name="Police_20_par_20_défaut"><text:span text:style-name="T2">Ophiocordycepts mcguffinis</text:span></text:span>, qui apparaît très prometteuse.</text:p>
      <text:p text:style-name="P3">Et ce n’est pas que vous qui pensez ça. Ce sont aussi les mystérieux inconnus qui t’ont approchée et t’ont proposé une forte somme d’argent pour leur ramener un échantillon de cette nouvelle souche. Une proposition qui tombe à pic, parce que tu as de gros problèmes d’argent en ce moment. Tu joues trop, que ce soit en ligne sur <text:span text:style-name="Police_20_par_20_défaut"><text:span text:style-name="T2">World of Lootboxes</text:span></text:span> ou au PMU, et tu as de grosses dettes.</text:p>
      <text:p text:style-name="P3"/>
      <text:p text:style-name="P3">Tu as croisé Steven vers 16h pour la dernière fois, il rentrait dans son bureau. Tu as récupéré une boîte de gants dans la réserve vers 17h30, puis tu es allée jouer à <text:span text:style-name="Police_20_par_20_défaut"><text:span text:style-name="T2">World of Lootboxes</text:span></text:span> dans la salle des ordinateurs de 18h à 20h. Jérôme est resté une grosse heure pendant que tu étais là.</text:p>
      <text:p text:style-name="P3"/>
      <text:p text:style-name="P3">Tu connais tes collègues du LMA, tu vas de temps à autre boire des coups à l’extérieur avec Jérôme, au <text:span text:style-name="Police_20_par_20_défaut"><text:span text:style-name="T2">Mike Brandt</text:span></text:span>, le bar le plus proche de l’Institut, même si c’est moins fréquent dernièrement à cause de l’ampleur de tes problèmes d’argent. Tu connais moins Élise qui était plus proche de Steven. Tu connais aussi Jacqueline Bègue-Débert, vous étiez dans la même université (toi en biologie, elle en informatique) et vous vous fréquentez encore de temps à autre. Pour le coup elle ça a l’air d’aller assez largement niveau argent, dernièrement. Pour les jeux d’argent tu vas généralement au <text:span text:style-name="Police_20_par_20_défaut"><text:span text:style-name="T2">Conemara, </text:span></text:span>un PMU à l’ambiance atroce mais ou personne ne te connait. Il te semble y avoir déjà vu un des deux policiers avec un groupe d’amis à lui.</text:p>
      <text:p text:style-name="P3"/>
      <text:p text:style-name="P3">Tu t’y connais en mycologie. Tu connais bien le laboratoire : tu sais notamment que quatre fioles d’<text:span text:style-name="Police_20_par_20_défaut"><text:span text:style-name="T2">Ophyocordyceps mcguffinis</text:span></text:span> sont disponibles dans le frigo de la pièce principale. Tu sais aussi qu’il y a un coffre dans le bureau de Steven, où il a mentionné avoir rangé deux échantillons d’<text:span text:style-name="Police_20_par_20_défaut"><text:span text:style-name="T2">Ophyocordyceps mcguffinissimus</text:span></text:span>. Le coffre est fermé par une double sécurité : il faut un badge du LMA et entrer un code que seul Steven connaissait.</text:p>
      <text:p text:style-name="P3">Tu sais aussi que le lecteur de badge de la réserve fonctionne mal et qu’il faut y passer son badge plusieurs fois.</text:p>
      <text:p text:style-name="P3"/>
      <text:p text:style-name="P3"/>
      <text:p text:style-name="P3"><text:span text:style-name="Police_20_par_20_défaut"><text:span text:style-name="T4">Ton objectif principal est de récupérer un échantillon d’</text:span></text:span><text:span text:style-name="Police_20_par_20_défaut"><text:span text:style-name="T7">Ophiocordyceps </text:span></text:span><text:span text:style-name="Police_20_par_20_défaut"><text:span text:style-name="T4">dans les coffres du labo et de sortir avec sans te faire repérer.</text:span></text:span></text:p>
      <text:p text:style-name="P9"/>
      <text:p text:style-name="P9">Inventaire :</text:p>
      <text:list text:style-name="L11">
        <text:list-item>
          <text:p text:style-name="P27">Une dizaine de tickets de loto et de Rapido qui proviennent du <text:span text:style-name="Police_20_par_20_défaut"><text:span text:style-name="T2">Conemara.</text:span></text:span></text:p>
        </text:list-item>
        <text:list-item>
          <text:p text:style-name="P27">Ton badge d’accès au laboratoire.</text:p>
        </text:list-item>
      </text:list>
      <text:p text:style-name="P3"/>
      <text:p text:style-name="P3"><text:span text:style-name="Police_20_par_20_défaut"><text:span text:style-name="T4">Points d’action : </text:span></text:span>6</text:p>
      <text:list xml:id="list3177850418" text:style-name="L12">
        <text:list-item>
          <text:p text:style-name="P28">Pour <text:span text:style-name="Police_20_par_20_défaut"><text:span text:style-name="T4">deux points d’action</text:span></text:span> tu peux fouiller discrètement une pièce annexe</text:p>
        </text:list-item>
      </text:list>
      <text:p text:style-name="P3"/>
      <text:p text:style-name="P3">Comme tes collègues, tu as un compte sur le réseau de l’Institut, qui contient tes rapports d’analyse, et un accès à ton compte <text:span text:style-name="Police_20_par_20_défaut"><text:span text:style-name="T2">World of Lootboxes</text:span></text:span>, mentionnant tes nombreux achats ingame.</text:p>
      <text:p text:style-name="P29"><text:bookmark-end text:name="_Hlk226490655"/>Marc Mésange</text:p>
      <text:p text:style-name="P30"/>
      <text:p text:style-name="P31">Tu es le second directeur de l’institut Villani depuis sa création. Tu étais chimiste à la base, mais il s’avère que les carrières administratives payent mieux. Le Laboratoire de Mycologie Appliqué t’emmerde sacrément. Ça fait 10 ans qu’ils promettent des résultats imminents, et toujours rien. Ça fait déjà un certain temps que tu songeais à le fermer, et maintenant c’est probablement la bonne occasion.</text:p>
      <text:p text:style-name="P31">Hedwige Plénière et toi avez passé l’après-midi ensemble. Vous êtes rentrés dans le LMA vers 20h, et vous avez découvert le corps à 20h20. Après quelques minutes pour vous remettre du choc, tu as appelé Martin Languedoc vers 20h30 puis lui dire que vous étiez tombé sur le corps dans la réserve. Il s’est chargé d’appeler la police puis vous a rejoint vers 20h45. Entre temps, tu as vu Jacqueline Bègue-Débert, responsable de l’informatique de l’Institut, rentrer dans le LMA pour te faire signer un bon d’achat de fournitures. Elle est arrivée entre ton appel à Martin et son arrivée à lui. Tu lui as annoncé qu’il y avait un cadavre et que personne ne devait repartir le temps que la police arrive et enquête.</text:p>
      <text:p text:style-name="P31">Si vous avez découvert le corps avec Hedwige, c’est que vous cherchiez un coin tranquille pour faire des activités qui sortaient un peu du cadre de la visite officielle. Oui, parce qu’Hedwige était certes là pour une visite de l’institut, mais si tu as autorisé la visite c’est que vous avez une liaison depuis que vous avez matché sur Twinder – au passage, elle ne sait pas que tu es marié depuis 10 ans à ta femme Héloïse Mésange.</text:p>
      <text:p text:style-name="P32"/>
      <text:p text:style-name="P31">Tu connais évidemment Hedwige, et ton assistant, Martin Languedoc, un secrétaire des plus dévoués, qui travaille pour toi depuis huit ans maintenant et avec lequel tu t’entends bien, il est déjà venu dîner chez toi.</text:p>
      <text:p text:style-name="P31">Tu connais de vue l’équipe du LMA, et un peu plus Jérôme qui milite <text:span text:style-name="Police_20_par_20_défaut"><text:span text:style-name="T2">aux Démocrates</text:span></text:span>, le parti centriste au pouvoir dans la même section que toi. C’est un petit arriviste. Il t’est arrivé d’acheter de la cocaïne à Élise Lettrat (c’est beaucoup de pression d’être directeur), heureusement tu n’en as pas sur toi aujourd’hui.</text:p>
      <text:p text:style-name="P32"/>
      <text:p text:style-name="P33">Tes objectifs :</text:p>
      <text:list text:style-name="L13">
        <text:list-item>
          <text:p text:style-name="P34"><text:span text:style-name="Police_20_par_20_défaut"><text:span text:style-name="T4">Garder ta liaison avec Hedwige secrète, et cacher ton mariage à Hedwige</text:span></text:span></text:p>
        </text:list-item>
        <text:list-item>
          <text:p text:style-name="P34"><text:span text:style-name="Police_20_par_20_défaut"><text:span text:style-name="T4">Préserver la réputation de l’Institut (</text:span></text:span><text:span text:style-name="Police_20_par_20_défaut"><text:span text:style-name="T7">ie </text:span></text:span><text:span text:style-name="Police_20_par_20_défaut"><text:span text:style-name="T4">garder les éventuels secrets sous le tapis).</text:span></text:span></text:p>
        </text:list-item>
      </text:list>
      <text:p text:style-name="P35"/>
      <text:p text:style-name="P33">Inventaire :</text:p>
      <text:list text:style-name="L14">
        <text:list-item>
          <text:p text:style-name="P36">Ton alliance (gardée dans ta poche pour la visite d’Hedwige)</text:p>
        </text:list-item>
        <text:list-item>
          <text:p text:style-name="P36">Ton téléphone avec des messages explicites destinés à Hedwige</text:p>
        </text:list-item>
        <text:list-item>
          <text:p text:style-name="P36">Ton badge d’accès de l’Institut.</text:p>
        </text:list-item>
      </text:list>
      <text:p text:style-name="P32"/>
      <text:p text:style-name="P31"><text:span text:style-name="Police_20_par_20_défaut"><text:span text:style-name="T4">Points d’action : </text:span></text:span>6</text:p>
      <text:list text:style-name="L15">
        <text:list-item>
          <text:p text:style-name="P37">Pour <text:span text:style-name="Police_20_par_20_défaut"><text:span text:style-name="T4">deux points d’action</text:span></text:span> tu peux fouiller discrètement une pièce annexe</text:p>
        </text:list-item>
      </text:list>
      <text:p text:style-name="P32"/>
      <text:p text:style-name="P31">Tu as un compte sur le réseau de l’Institut, qui contient tes discours officiels pour les cérémonies des vœux et le bilan financier de l’institut, avec notamment cette facture d’électricité complètement délirante dont tu ne comprends pas l’origine. Il contient aussi ton plan d’économie budgétaire mentionnant la fermeture prochaine du LMA.</text:p>
      <text:p text:style-name="P3"/>
      <text:p text:style-name="P38"/>
      <text:p text:style-name="P39"><text:bookmark-start text:name="_Hlk226489720"/>Martin Languedoc</text:p>
      <text:p text:style-name="P12"/>
      <text:p text:style-name="P12"/>
      <text:p text:style-name="P3">Tu as grandi dans une secte d’inspiration chrétienne, les Délivrés. Après la mort de Théodore, le fondateur, tes parents sont revenus à un culte plus classique. Pendant ton adolescence tu as une grosse période de révolte et tu as fait pas mal de conneries, ce qui t’as valu un casier judiciaire pour vol en réunion. Tu en es revenu, quand tu as retrouvé la foi. Tu es toujours croyant, tendance gauche chrétienne. Après des études en droit administratif puis un premier poste en collectivité territoriale à Metz, tu es désormais et depuis quelques années l’assistant de Marc Mésange, le directeur de l’Institut. Il est vaniteux et dans des petits calculs politiques (il milite aux <text:span text:style-name="Police_20_par_20_défaut"><text:span text:style-name="T2">Démocrates</text:span></text:span>, le parti centriste au pouvoir), mais en tant que patron il n’est pas difficile à vivre. Il faisait visiter l’Institut à une journaliste (vous l’avez accueillie ensemble vers 15h, mais c’était Marc qui avait tout géré avec elle en direct pour sa visite, contrairement à d’habitude où c’est toi) et c’est eux qui ont découvert le corps. Tu as passé l’après-midi seul dans ton bureau. Marc t’a appelé vers 20h30 pour te dire qu’il y avait eu un assassinat et te demander de venir au LMA. Tu es celui qui a appelé la police, puis tu es arrivé sur place vers 20h45. Marc t’a dit que le corps était dans la réserve.</text:p>
      <text:p text:style-name="Standard"/>
      <text:p text:style-name="P3">Tu connais logiquement assez bien Marc Mésange. Tu travailles pour lui depuis 8 ans, c’est un patron agréable, tu t’entends suffisamment bien avec lui pour être allé diner chez lui et sa femme Héloïse. Tu connais aussi Jacqueline Bègue-Débert, de la DSI. Elle est efficace dans son taff, vous avez déjà échangé un peu lors des buffets de fin d’année de l’Institut.</text:p>
      <text:p text:style-name="P3">Tu connais de vue les chercheurs du LMA, mais tu n’as jamais interagi avec elleux.</text:p>
      <text:p text:style-name="Standard"/>
      <text:p text:style-name="P3">Tu connais aussi Najat Benamou de Clean’ik, puisque vous êtes mariés. Tu es discret sur ce point au boulot, vu que tu as fait en sorte que Clean’ik remporte l’appel d’offre du nettoyage du campus, de façon pas tout à fait légitime. Habituellement ce n’est pas elle qui intervient pour le nettoyage des locaux de l’Institut, tu as découvert en arrivant au LMA qu’elle était là aujourd’hui. Tu lui as dit que le corps avait été découvert dans la réserve.</text:p>
      <text:p text:style-name="Standard"/>
      <text:p text:style-name="Standard">La policière – Mélanie Merlant – t’es familière, mais tu ne sais pas d’où tu la connais.</text:p>
      <text:p text:style-name="Standard"/>
      <text:p text:style-name="P40">Tes objectifs :</text:p>
      <text:list text:style-name="L16">
        <text:list-item>
          <text:p text:style-name="P41">Découvrir le meurtrier, c’est une question de principe</text:p>
        </text:list-item>
        <text:list-item>
          <text:p text:style-name="P42"><text:span text:style-name="Police_20_par_20_défaut"><text:span text:style-name="T4">Protéger Najat et cacher la magouille d’attribution du marché</text:span></text:span></text:p>
        </text:list-item>
      </text:list>
      <text:p text:style-name="P40"/>
      <text:p text:style-name="P9">Inventaire :</text:p>
      <text:list text:style-name="L17">
        <text:list-item>
          <text:p text:style-name="P43">Une photo de Najat et toi</text:p>
        </text:list-item>
        <text:list-item>
          <text:p text:style-name="P43">Ton badge d’accès à l’Institut</text:p>
        </text:list-item>
      </text:list>
      <text:p text:style-name="P3"/>
      <text:p text:style-name="Standard">Tu as un compte sur le réseau de l’Institut, qui contient le bilan comptable de l’Institut, le contrat de l’attribution du contrat de nettoyage à Clean’Ik et les codes d’accès au compte de Marc Mésange.</text:p>
      <text:p text:style-name="P9"/>
      <text:p text:style-name="P3"><text:span text:style-name="Police_20_par_20_défaut"><text:span text:style-name="T4">Points d’action </text:span></text:span>: 7</text:p>
      <text:p text:style-name="Standard"/>
      <text:list xml:id="list202323927367360" text:continue-list="list3177850418" text:style-name="L12">
        <text:list-item>
          <text:p text:style-name="P28">Pour <text:span text:style-name="Police_20_par_20_défaut"><text:span text:style-name="T4">un point d’action</text:span></text:span> tu peux fouiller discrètement une pièce annexe</text:p>
        </text:list-item>
        <text:list-item>
          <text:p text:style-name="P28">Tu as quelques restes de tes erreurs de jeunesse, et contre <text:span text:style-name="Police_20_par_20_défaut"><text:span text:style-name="T4">un point d’action </text:span></text:span>tu peux subtiliser un objet au hasard à quelqu’un, ou un objet précis si tu sais qu’iel l’a sur lui.</text:p>
        </text:list-item>
      </text:list>
      <text:p text:style-name="P19"><text:bookmark-end text:name="_Hlk226489720"/><text:bookmark-start text:name="_Hlk226489625"/>Hedwige Plénière</text:p>
      <text:p text:style-name="P9"/>
      <text:p text:style-name="P3"/>
      <text:p text:style-name="P3">Originaire de Marseille, tu es journaliste scientifique, tu fais des piges pour <text:span text:style-name="Police_20_par_20_défaut"><text:span text:style-name="T2">le Monde</text:span></text:span>, <text:span text:style-name="Police_20_par_20_défaut"><text:span text:style-name="T2">Mediapart</text:span></text:span>, <text:span text:style-name="Police_20_par_20_défaut"><text:span text:style-name="T2">la Recherche</text:span></text:span>… Tu couvres un peu tous les sujets scientifiques, mais tu es spécialisée en informatique, notamment les questions de blockchain. Par ailleurs, tu es plutôt douée en tant qu’hackeuse.</text:p>
      <text:p text:style-name="P3">Tu as matché sur Twinder avec Marc Mésange il y a quelques semaines. Il pense que tu ne sais pas qu’il est marié par ailleurs, mais c’était une info disponible sur sa page Wikipédia… Perso tu t’en fiches, tu t’amuses bien avec lui, et ça t’a permis de décrocher cette visite de l’Institut, qui te fera un bon papier. Même plusieurs bons papiers, maintenant que vous êtes tombés sur un cadavre.</text:p>
      <text:p text:style-name="P3"/>
      <text:p text:style-name="P3">Tu as déjà rencontré Najat Benamou avec qui tu as échangé il y a quelques années à l’occasion d’une enquête sur la sous-traitance dans le nettoyage des hôtels.</text:p>
      <text:p text:style-name="P3"/>
      <text:p text:style-name="P3">Marc et toi avez passé l’après-midi ensemble. Vous êtes rentrés dans le LMA vers 20h, vous avez découvert le corps à 20h20. Après quelques minutes pour vous remettre du choc, vous avez appelé la police vers 20h30. Si vous avez découvert le corps, c’est que vous cherchiez un coin tranquille pour faire une pause dans la visite officielle et batifoler un peu.</text:p>
      <text:p text:style-name="P3"/>
      <text:p text:style-name="P3"/>
      <text:p text:style-name="P9">Tes objectifs :</text:p>
      <text:list text:style-name="L18">
        <text:list-item>
          <text:p text:style-name="P44">Trouver le meurtrier</text:p>
        </text:list-item>
        <text:list-item>
          <text:p text:style-name="P44">Trouver les autres infos que tu peux, les secrets sont toujours bons à prendre</text:p>
        </text:list-item>
      </text:list>
      <text:p text:style-name="P3"/>
      <text:p text:style-name="P9">Inventaire :</text:p>
      <text:list text:style-name="L19">
        <text:list-item>
          <text:p text:style-name="P45">Ton téléphone avec des messages plutôt explicites de Marc.</text:p>
        </text:list-item>
        <text:list-item>
          <text:p text:style-name="P45">Quelques grammes de cannabis.</text:p>
        </text:list-item>
        <text:list-item>
          <text:p text:style-name="P45">Un notebook avec tes programmes de hack favoris, au cas où…</text:p>
        </text:list-item>
      </text:list>
      <text:p text:style-name="P3"/>
      <text:p text:style-name="P9">Points d’action : 8</text:p>
      <text:list xml:id="list202323029160986" text:continue-list="list202323927367360" text:style-name="L12">
        <text:list-item>
          <text:p text:style-name="P28">Pour <text:span text:style-name="Police_20_par_20_défaut"><text:span text:style-name="T4">un point d’action</text:span></text:span> tu peux fouiller discrètement une pièce annexe</text:p>
        </text:list-item>
        <text:list-item>
          <text:p text:style-name="P28">Pour <text:span text:style-name="Police_20_par_20_défaut"><text:span text:style-name="T4">deux points d’action</text:span></text:span>, tu peux hacker au réseau de l’Institut et consulter un des dossiers qui s’y trouve.</text:p>
        </text:list-item>
        <text:list-item>
          <text:p text:style-name="P28">Pour <text:span text:style-name="Police_20_par_20_défaut"><text:span text:style-name="T4">un point d’action</text:span></text:span> tu peux aussi demander à Médiapart s’ils ont un dossier sur quelqu’un.</text:p>
        </text:list-item>
      </text:list>
      <text:p text:style-name="P19"><text:bookmark-end text:name="_Hlk226489625"/><text:bookmark-start text:name="_Hlk226489524"/>Jacqueline Bègue-Débert</text:p>
      <text:p text:style-name="P20"/>
      <text:p text:style-name="P9"/>
      <text:p text:style-name="P3">Tu es l’ingénieure réseau du bâtiment. En tant que telle, tu as facilement accès aux informations qui sont présentes dessus. Par ailleurs, tu as pris le temps d’installer sur les serveurs un beau programme de minage de cryptomonnaies, qui te fait une belle petite source de revenu complémentaire. D’ailleurs avec la richesse sont venues quelques habitudes dispendieuses, comme prendre de la cocaïne en soirée, et pour se concentrer au travail. C’est habituellement Élise Lettrat qui te la fournit, visiblement c’est utile d’avoir fait un double cursus chimie/biologie.</text:p>
      <text:p text:style-name="P3"/>
      <text:p text:style-name="P3">Tu connais de loin Marc Mésange, un peu plus Martin Languedoc. Tu étais à l’université avec Axelle Triple (elle en biologie, toi en informatique), vous vous voyez de temps à autre depuis que vous travaillez au même endroit. Elle a l’air d’avoir des galères de thune ces derniers temps.</text:p>
      <text:p text:style-name="P3"/>
      <text:p text:style-name="P3">Tu sais que le lecteur de badge de la réserve du LMA fonctionne mal, comme tous les lecteurs de badge du bâtiment et qu’il faut y passer son badge plusieurs fois (la gestion des badgeuses est d’ailleurs dans tes missions, mais tu n’as jamais le temps de t’en occuper avec les problèmes de réseau). Tu savais que Marc Mésange faisait faire une visite de l’Institut à un journaliste, tu avais besoin de lui faire signer un document pour un achat de fournitures, tu es venue le chercher au LMA à 20h40. Il t’a annoncé qu’il y avait un cadavre et que personne ne devait repartir le temps que la police arrive et enquête.</text:p>
      <text:p text:style-name="P3"/>
      <text:p text:style-name="P3">Par ailleurs ta copine, Selma, s’est faite agresser il y a deux semaines par un groupe de connards qui sortaient du <text:span text:style-name="Police_20_par_20_défaut"><text:span text:style-name="T2">Conemara</text:span></text:span>, un PMU du quartier. Tu cherches à rassembler des infos sur les gens qui fréquentent ce bar. Vu qu’il n’est pas loin de l’Institut il est possible que certaines personnes ici sachent des choses dessus. </text:p>
      <text:p text:style-name="P9"/>
      <text:p text:style-name="P9">Objectif :</text:p>
      <text:list text:style-name="L20">
        <text:list-item>
          <text:p text:style-name="P46">Éviter que ton usage illégal des serveurs ne soit découvert et communiqué à la police ou la Direction de l’Institut</text:p>
        </text:list-item>
        <text:list-item>
          <text:p text:style-name="P46">Éviter que ta consommation de drogue ne soit découverte par la police ou ton employeur au cours de l’enquête</text:p>
        </text:list-item>
        <text:list-item>
          <text:p text:style-name="P47"><text:span text:style-name="Police_20_par_20_défaut"><text:span text:style-name="T4">Trouver si certaines personnes ici fréquentent </text:span></text:span><text:span text:style-name="Police_20_par_20_défaut"><text:span text:style-name="T7">le Conemara</text:span></text:span><text:span text:style-name="Police_20_par_20_défaut"><text:span text:style-name="T4"> et pourraient avoir des infos sur l’agression de ta copine</text:span></text:span></text:p>
        </text:list-item>
      </text:list>
      <text:p text:style-name="P9"/>
      <text:p text:style-name="P9">Inventaire :</text:p>
      <text:list text:style-name="L21">
        <text:list-item>
          <text:p text:style-name="P48">Ton badge d’accès à l’Institut,</text:p>
        </text:list-item>
        <text:list-item>
          <text:p text:style-name="P48">Un ticket de caisse de ton dernier restaurant à la Tour d’Argent</text:p>
        </text:list-item>
        <text:list-item>
          <text:p text:style-name="P48">Un sachet de cocaïne.</text:p>
        </text:list-item>
      </text:list>
      <text:p text:style-name="P3"/>
      <text:p text:style-name="P3">Tu as un dossier caché sur le réseau, qui contient ton programme de minage de bitcoin.</text:p>
      <text:p text:style-name="P3"/>
      <text:p text:style-name="P3"><text:span text:style-name="Police_20_par_20_défaut"><text:span text:style-name="T4">Points d’action : 7</text:span></text:span></text:p>
      <text:list text:style-name="L22">
        <text:list-item>
          <text:p text:style-name="P49">Pour<text:span text:style-name="Police_20_par_20_défaut"><text:span text:style-name="T4"> un point d’action</text:span></text:span> tu peux consulter le dossier de quelqu’un sur le réseau de l’Institut</text:p>
        </text:list-item>
        <text:list-item>
          <text:p text:style-name="P49">Pour <text:span text:style-name="Police_20_par_20_défaut"><text:span text:style-name="T4">deux points d’action</text:span></text:span> tu peux fouiller discrètement une pièce annexe</text:p>
        </text:list-item>
      </text:list>
      <text:p text:style-name="P19"><text:bookmark-end text:name="_Hlk226489524"/>Pélagie N’Diaye</text:p>
      <text:p text:style-name="P12"/>
      <text:p text:style-name="P3">Tu travailles en tant qu’agente d’entretien pour Clean’Ik. Ça fait des années que vous nettoyez les bureaux du LMA, tout s’est toujours très bien passé. Les chercheurs sont gentils et polis. Mais aujourd’hui, alors que tu nettoyais la réserve, M. McGuffin s’est approché de toi. Il a tenté de t’injecter le contenu d’une seringue pleine d’un liquide vert. Tu l’as repoussé, il est tombé et il s’est cogné violemment la tête contre une étagère. C’était un accident, mais tu sais bien que personne ne te croira.</text:p>
      <text:p text:style-name="P3"/>
      <text:p text:style-name="P3">Normalement, ce n’est pas toi qui nettoies la réserve. C’est ta collègue Esther, mais elle est en congés maternité. Ta cheffe Najat la remplace aujourd’hui, c’est elle qui aurait dû nettoyer la réserve, mais comme tu connais mieux le laboratoire qu’elle tu t’es dit que tu allais le faire pour gagner du temps. Tu ne l’avais pas dit à Najat avant donc elle ne sait probablement pas que tu étais dans la réserve. Lorsque tu as lutté avec Steven, il a attrapé ton foulard rouge et bleu. Sur le coup tu n’as pas pensé à le récupérer, il est toujours dans la réserve a priori.</text:p>
      <text:p text:style-name="Standard"/>
      <text:p text:style-name="P3">Tu connais Najat, avec qui tu travailles depuis des années. Tu lui fais confiance (pas au point de lui confesser l’accident, cependant). Tu sais qu’elle est mariée avec Martin Languedoc, l’assistant du directeur. Tu as aussi déjà discuté plusieurs fois avec Jérôme Bosch, un chercheur du laboratoire qui reste souvent tard le soir pour travailler.</text:p>
      <text:p text:style-name="P3">Tu as déjà vu Hedwige Plénière qui couvrait en tant que journaliste des manifestations de sans-papiers, mais tu ne lui as jamais parlé.</text:p>
      <text:p text:style-name="P3">Habituellement, vous arrivez le soir pour faire le ménage de l’Institut, vers 18h – 19h. Jérôme Bosch travaille souvent tard le soir, du coup Esther et toi avez déjà discuté avec lui.</text:p>
      <text:p text:style-name="P3">Aujourd’hui, vous êtes arrivés vers 18h15. Tu as commencé à nettoyer la réserve vers 18h45. Tu en es sortie après l’accident à 19h. Vers 20h40, il vous a été annoncé qu’un meurtre avait été commis et que personne ne devait sortir du bâtiment.</text:p>
      <text:p text:style-name="P3"/>
      <text:p text:style-name="P3">Avec ce qu’a tenté McGuffin, TU TE MÉFIES DU VERT (parle au MJ si tu as des doutes à ce sujet)</text:p>
      <text:p text:style-name="Standard"/>
      <text:p text:style-name="P40">Tes objectifs :</text:p>
      <text:list text:style-name="L23">
        <text:list-item>
          <text:p text:style-name="P50">Ne pas te faire découvrir comme la meurtrière accidentelle</text:p>
        </text:list-item>
        <text:list-item>
          <text:p text:style-name="P51"><text:span text:style-name="Police_20_par_20_défaut"><text:span text:style-name="T4">Ne laisser personne te faire consommer un item vert</text:span></text:span></text:p>
        </text:list-item>
        <text:list-item>
          <text:p text:style-name="P50">Protéger Najat dans la mesure du possible</text:p>
        </text:list-item>
      </text:list>
      <text:p text:style-name="P40"/>
      <text:p text:style-name="P9">Inventaire :</text:p>
      <text:list text:style-name="L24">
        <text:list-item>
          <text:p text:style-name="P52">Ton badge de Clean’Ik, qui te donne accès aux différentes pièces de l’Institut</text:p>
        </text:list-item>
        <text:list-item>
          <text:p text:style-name="P52">Le récépissé de ta demande de naturalisation</text:p>
        </text:list-item>
      </text:list>
      <text:p text:style-name="P3"/>
      <text:p text:style-name="P3"><text:span text:style-name="Police_20_par_20_défaut"><text:span text:style-name="T4">Points d’action :</text:span></text:span> 6</text:p>
      <text:list xml:id="list202324339426678" text:continue-list="list202323029160986" text:style-name="L12">
        <text:list-item>
          <text:p text:style-name="P28">Pour <text:span text:style-name="Police_20_par_20_défaut"><text:span text:style-name="T4">deux points d’action</text:span></text:span> tu peux fouiller discrètement une pièce annexe</text:p>
        </text:list-item>
      </text:list>
      <text:p text:style-name="P11">Najat Benamou</text:p>
      <text:p text:style-name="P3"/>
      <text:p text:style-name="P3">Tu travailles chez Clean’Ik, une petite société de nettoyage de locaux scientifiques et médicaux que tu as fondée. Tu travailles depuis des années avec Pélagie, que tu apprécies pour son sérieux. Normalement, tu n’es pas dans l’équipe qui nettoies le LMA, mais ton employée Esther est en congé maternité et tu n’avais personne sous la main pour la remplacer. C’est toi qui aurais dû aller nettoyer la réserve, mais tu n’avais pas encore eu le temps de t’en occuper quand le corps a été découvert par Marc Mésange et la journaliste.</text:p>
      <text:p text:style-name="P3"/>
      <text:p text:style-name="P3">Par ailleurs, tu es mariée avec Martin Languedoc. Il a attribué le marché de nettoyage du LMA à Clean’Ik en tordant un peu les critères, pour éviter que ta boîte ne dépose le bilan faute de rentrée d’argent.</text:p>
      <text:p text:style-name="P3"/>
      <text:p text:style-name="P3">Habituellement, vous arrivez le soir pour faire le ménage de l’Institut, vers 18h – 19h. Aujourd’hui vous êtes arrivés vers 18h15 – 18h30. Vers 20h45, tu as vu Martin arriver. Il a annoncé qu’un meurtre avait été commis et que personne ne devait sortir du bâtiment. C’est lui qui t’a dit que le corps avait été découvert par le directeur de l’Institut, Marc Mésange, dans la réserve.</text:p>
      <text:p text:style-name="P3"/>
      <text:p text:style-name="P3">Tu connais Hedwige Plénière, qui as fait une longue enquête sur le secteur du nettoyage il y a quelques années et qui t’avait interrogée. Elle t’avait fait bonne impression.</text:p>
      <text:p text:style-name="P3"/>
      <text:p text:style-name="P9">Tes objectifs :</text:p>
      <text:list text:style-name="L25">
        <text:list-item>
          <text:p text:style-name="P53">Garder discrète ta relation à Martin et encore plus l’attribution du marché</text:p>
        </text:list-item>
        <text:list-item>
          <text:p text:style-name="P53">Protéger Martin dans la mesure du possible</text:p>
        </text:list-item>
        <text:list-item>
          <text:p text:style-name="P53">Protéger Pélagie dans la mesure du possible</text:p>
        </text:list-item>
      </text:list>
      <text:p text:style-name="P3"/>
      <text:p text:style-name="P9">Inventaire :</text:p>
      <text:list text:style-name="L26">
        <text:list-item>
          <text:p text:style-name="P54">Tu as ton badge de Clean’Ik qui donne accès aux différentes pièces de l’Institut</text:p>
        </text:list-item>
        <text:list-item>
          <text:p text:style-name="P54">Une photo de Martin et toi.</text:p>
        </text:list-item>
      </text:list>
      <text:p text:style-name="P3"/>
      <text:p text:style-name="P3"><text:span text:style-name="Police_20_par_20_défaut"><text:span text:style-name="T4">Points d’action : </text:span></text:span>6</text:p>
      <text:list text:continue-list="list202324339426678" text:style-name="L12">
        <text:list-item>
          <text:p text:style-name="P28">Pour <text:span text:style-name="Police_20_par_20_défaut"><text:span text:style-name="T4">deux points d’action</text:span></text:span> tu peux fouiller discrètement une pièce annexe</text:p>
        </text:list-item>
      </text:list>
      <text:p text:style-name="P3"/>
      <text:p text:style-name="P11">Paulo Rosette</text:p>
      <text:p text:style-name="P20"/>
      <text:p text:style-name="P3"/>
      <text:p text:style-name="P3">Tu es officier de police judiciaire. Tu étais sur le campus de l’institut avec ton équipière, Mélanie, quand vous avez été alerté de la découverte du corps. Vous avez pris en charge la première investigation. Tu bosses avec Mélanie depuis 5 ans maintenant. Elle est canon, mais c’est une putain d’idéaliste de mes deux, à pas voir la réalité de la violence de ce pays. Toi tu sais. Tu tiens la page Facebook « Police Militarisée ou barbarie » sur ton temps libre. S’il faut fabriquer des preuves pour faire avancer la justice un peu plus vite, tu n’hésites pas.</text:p>
      <text:p text:style-name="P3"/>
      <text:p text:style-name="P3">À part Mélanie tu ne connais personne. Il te semble avoir déjà vu Axelle au PMU <text:span text:style-name="Police_20_par_20_défaut"><text:span text:style-name="T2">le Conemara </text:span></text:span>quand tu y traînais avec des potes du GUD. Heureusement c’était pas le même soir que la fois où vous avez tabassé une maghrébine avec les potes et Despacito. </text:p>
      <text:p text:style-name="P3"/>
      <text:p text:style-name="P3">L’Institut a appelé le commissariat vers 20h30 pour annoncer le meurtre, le temps que le message vous arrive, que vous finissiez vos activités en cours et que vous vous déplaciez, Mélanie et toi êtes arrivés vers 21h15 sur place ensemble.</text:p>
      <text:p text:style-name="P3"/>
      <text:p text:style-name="P9">Tes objectifs :</text:p>
      <text:list text:style-name="L27">
        <text:list-item>
          <text:p text:style-name="P55"><text:span text:style-name="Police_20_par_20_défaut"><text:span text:style-name="T4">Trouver un meurtrier. </text:span></text:span>Surtout si c’est Jérôme, Pélagie ou Najat, qui te sont quand même vachement plus suspects d’entrée de jeu.</text:p>
        </text:list-item>
      </text:list>
      <text:p text:style-name="P3"/>
      <text:p text:style-name="P9">Inventaire :</text:p>
      <text:list text:style-name="L28">
        <text:list-item>
          <text:p text:style-name="P56">Ta carte d’OPJ</text:p>
        </text:list-item>
        <text:list-item>
          <text:p text:style-name="P56">Une photo dédicacée de toi avec Despacito – un célèbre youTubeur fasciste – au <text:span text:style-name="Police_20_par_20_défaut"><text:span text:style-name="T2">Conemara</text:span></text:span>,</text:p>
        </text:list-item>
        <text:list-item>
          <text:p text:style-name="P56">Un sachet de cocaïne</text:p>
        </text:list-item>
        <text:list-item>
          <text:p text:style-name="P56">Par ailleurs, tu as ton arme de service sur toi. Si tu estimes que tu pourras plaider la légitime défense, tu peux l’utiliser à la fin de la partie pour tuer quelqu’un.</text:p>
        </text:list-item>
      </text:list>
      <text:p text:style-name="P3"/>
      <text:p text:style-name="P3"><text:span text:style-name="Police_20_par_20_défaut"><text:span text:style-name="T4">Points d’action : </text:span></text:span>6</text:p>
      <text:list text:style-name="L29">
        <text:list-item>
          <text:p text:style-name="P57">En tant qu’officier de police dans un État qui file enfin les moyens de lutter contre la racaille à sa police, tu peux dépenser <text:span text:style-name="Police_20_par_20_défaut"><text:span text:style-name="T4">deux points d’action</text:span></text:span> pour fouiller quelqu’un et connaître le contenu de ses poches. Tu peux à cette occasion saisir des objets.</text:p>
        </text:list-item>
        <text:list-item>
          <text:p text:style-name="P57">Pour <text:span text:style-name="Police_20_par_20_défaut"><text:span text:style-name="T4">un point d’action</text:span></text:span> tu peux fouiller discrètement une pièce annexe</text:p>
        </text:list-item>
      </text:list>
      <text:p text:style-name="P3"/>
      <text:p text:style-name="P4">En tant que policiers en charge de l’affaire, vous avez le pouvoir (<text:span text:style-name="T9">conjointement </text:span>avec Mélanie Merlant) de décréter la fin de la mise sous verrous du laboratoire, et donc la conclusion de la murder : demandez au MJ pour ce faire (qui pourra vetoter ou accélérer la fin, le MJ est souverain)</text:p>
      <text:p text:style-name="P3"/>
      <text:p text:style-name="P11"><text:bookmark-start text:name="_Hlk226488742"/>Mélanie Merlant</text:p>
      <text:p text:style-name="P20"/>
      <text:p text:style-name="P3"/>
      <text:p text:style-name="P3">Tu es officier de police judiciaire. Tu étais sur le campus de l’Institut avec ton équipier, Paulo, quand vous avez été alerté de la découverte du corps. Vous avez pris en charge la première investigation. Tu bosses avec Paulo depuis 5 ans maintenant. Ce n’est pas le couteau le plus affûté du tiroir, mais il est fidèle à l’institution et il couvre tes arrières.</text:p>
      <text:p text:style-name="P3">Par contre, il ne sait pas que tu as eu une instruction supplémentaire sur cette enquête. Tu es réserviste de la DGSI, et tu as eu un appel discret : les recherches du LMA relèvent de la sécurité nationale.</text:p>
      <text:p text:style-name="P3"/>
      <text:p text:style-name="P3">Tu as reconnu Martin Languedoc : comme toi, il a été élevé plus jeune dans la secte des Délivrés, une secte chrétienne dans laquelle tes parents avaient été embrigadés jusqu’à la mort du fondateur, Théodore. Tes parents ont ensuite rejoint une autre secte, mais tu t’es éloignée de tout ça, tu n’es plus croyante et tu places ta foi dans l’État et dans les institutions.</text:p>
      <text:p text:style-name="P3"/>
      <text:p text:style-name="P3">L’Institut a appelé le commissariat vers 20h30 pour annoncer le meurtre, le temps que le message vous arrive, que vous finissiez vos activités en cours et que vous vous déplaciez, Paulo et toi êtes arrivés vers 21h15 sur place ensemble.</text:p>
      <text:p text:style-name="P3"/>
      <text:p text:style-name="P40">Tes objectifs :</text:p>
      <text:list text:style-name="L30">
        <text:list-item>
          <text:p text:style-name="P58">Trouver le meurtrier</text:p>
        </text:list-item>
        <text:list-item>
          <text:p text:style-name="P58">Dévoiler d’éventuelles autres activités illégales</text:p>
        </text:list-item>
        <text:list-item>
          <text:p text:style-name="P59">Sécuriser les recherches du LMA (documents, échantillons), ie s’assurer qu’elles ne sortent pas du labo, ou alors entre tes mains</text:p>
        </text:list-item>
        <text:list-item>
          <text:p text:style-name="P58">Cacher ton appartenance à la DGSI</text:p>
        </text:list-item>
      </text:list>
      <text:p text:style-name="Standard"/>
      <text:p text:style-name="P40">Inventaire :</text:p>
      <text:list text:style-name="L31">
        <text:list-item>
          <text:p text:style-name="P60">Ta carte d’OPJ</text:p>
        </text:list-item>
        <text:list-item>
          <text:p text:style-name="P60">Ton arme de service</text:p>
        </text:list-item>
        <text:list-item>
          <text:p text:style-name="P60">Des chewing-gums</text:p>
        </text:list-item>
      </text:list>
      <text:p text:style-name="P9"/>
      <text:p text:style-name="P9">Points d’action : 6</text:p>
      <text:list text:style-name="L32">
        <text:list-item>
          <text:p text:style-name="P61">En tant qu’officier de police dans un État sur une pente fasciste, tu peux dépenser <text:span text:style-name="Police_20_par_20_défaut"><text:span text:style-name="T4">deux points d’action</text:span></text:span> pour fouiller quelqu’un et connaître le contenu de ses poches. Tu peux à cette occasion saisir les objets illégaux.</text:p>
        </text:list-item>
        <text:list-item>
          <text:p text:style-name="P61">Tu peux dépenser <text:span text:style-name="Police_20_par_20_défaut"><text:span text:style-name="T4">un point d’action </text:span></text:span>pour fouiller une pièce</text:p>
        </text:list-item>
        <text:list-item>
          <text:p text:style-name="P61">Pour <text:span text:style-name="Police_20_par_20_défaut"><text:span text:style-name="T4">deux points d’action</text:span></text:span>, tu peux aussi demander des renseignements sur quelqu’un au fichier central de la DGSI (mais reste discrète sur comment tu as ces informations)</text:p>
        </text:list-item>
      </text:list>
      <text:p text:style-name="P62"/>
      <text:p text:style-name="P4">En tant que policiers en charge de l’affaire, vous avez le pouvoir (avec Paulo Rosette) de décréter la fin de la mise sous verrous du laboratoire, et donc la conclusion de la murder : demandez au MJ pour ce faire (qui pourra vetoter ou accélérer la fin, le MJ est souverain)</text:p>
      <text:p text:style-name="P3"><text:bookmark-end text:name="_Hlk226488742"/></text:p>
      <text:p text:style-name="P63"><text:span text:style-name="Police_20_par_20_défaut">Vaisseau de la Spore</text:span></text:p>
      <text:p text:style-name="P64"><text:s/></text:p>
      <text:p text:style-name="P65">Tu conserves tes points <text:span text:style-name="T10">d’action</text:span></text:p>
      <text:p text:style-name="P66">Tu dois porter un élément vert sur toi</text:p>
      <text:p text:style-name="P67"/>
      <text:p text:style-name="P67">Ton ancienne identité humaine n’a plus d’importance. Tes anciens objectifs n’ont plus d’importance. Tu es tellement plus désormais. Tu es une partie d<text:span text:style-name="T11">e la Spore</text:span>. Tu sais qu’<text:span text:style-name="T4">Élise Lettrat</text:span> en fait partie aussi, et que <text:span text:style-name="T4">Steven McGuffin</text:span> en a fait partie.</text:p>
      <text:p text:style-name="P67"/>
      <text:p text:style-name="P64">Tes nouveaux objectifs :</text:p>
      <text:list text:style-name="L33">
        <text:list-item>
          <text:p text:style-name="P68"><text:span text:style-name="T12">Protéger Élise Lettrat, en tant que partie d</text:span><text:span text:style-name="T13">e la Spore</text:span><text:span text:style-name="T12"> </text:span><text:span text:style-name="T14">(tu peux aller la voir pour te coordonner, dis-lui que tu as rejoint l</text:span><text:span text:style-name="T13">a Spore</text:span><text:span text:style-name="T14">)</text:span><text:span text:style-name="T12">,</text:span></text:p>
        </text:list-item>
        <text:list-item>
          <text:p text:style-name="P68"><text:span text:style-name="T12">Fournir d’autres vaisseaux </text:span><text:span text:style-name="T13">à la Spore</text:span><text:span text:style-name="T12">.</text:span></text:p>
        </text:list-item>
      </text:list>
      <text:p text:style-name="P69"/>
      <text:p text:style-name="P69"/>
      <text:p text:style-name="P70">________________________________________________________________________________</text:p>
      <text:p text:style-name="P71"/>
      <text:p text:style-name="P71"/>
      <text:p text:style-name="P72">Vaisseau de la Spore</text:p>
      <text:p text:style-name="P73"><text:s/></text:p>
      <text:p text:style-name="P74">Tu conserves tes points <text:span text:style-name="T10">d’action</text:span></text:p>
      <text:p text:style-name="P75">Tu dois porter un élément vert sur toi</text:p>
      <text:p text:style-name="P76"/>
      <text:p text:style-name="P76">Ton ancienne identité humaine n’a plus d’importance. Tes anciens objectifs n’ont plus d’importance. Tu es tellement plus désormais. Tu es une partie d<text:span text:style-name="T11">e la Spore</text:span>. Tu sais qu’<text:span text:style-name="T4">Élise Lettrat</text:span> en fait partie aussi, et que <text:span text:style-name="T4">Steven McGuffin</text:span> en a fait partie.</text:p>
      <text:p text:style-name="P76"/>
      <text:p text:style-name="P73">Tes nouveaux objectifs :</text:p>
      <text:list text:continue-numbering="true" text:style-name="L33">
        <text:list-item>
          <text:p text:style-name="P77"><text:span text:style-name="T12">Protéger Élise Lettrat, en tant que partie d</text:span><text:span text:style-name="T13">e la Spore</text:span><text:span text:style-name="T12"> </text:span><text:span text:style-name="T14">(tu peux aller la voir pour te coordonner, dis-lui que tu as rejoint l</text:span><text:span text:style-name="T13">a Spore</text:span><text:span text:style-name="T14">)</text:span><text:span text:style-name="T12">,</text:span></text:p>
        </text:list-item>
        <text:list-item>
          <text:p text:style-name="P77"><text:span text:style-name="T12">Fournir d’autres vaisseaux </text:span><text:span text:style-name="T13">à la Spore</text:span><text:span text:style-name="T12">.</text:span></text:p>
        </text:list-item>
      </text:list>
      <text:p text:style-name="P73"/>
      <text:p text:style-name="P73"/>
      <text:p text:style-name="P70">________________________________________________________________________________</text:p>
      <text:p text:style-name="P71"/>
      <text:p text:style-name="P72">Vaisseau de la Spore</text:p>
      <text:p text:style-name="P73"><text:s/></text:p>
      <text:p text:style-name="P74">Tu conserves tes points <text:span text:style-name="T10">d’action</text:span></text:p>
      <text:p text:style-name="P75">Tu dois porter un élément vert sur toi</text:p>
      <text:p text:style-name="P76"/>
      <text:p text:style-name="P76">Ton ancienne identité humaine n’a plus d’importance. Tes anciens objectifs n’ont plus d’importance. Tu es tellement plus désormais. Tu es une partie d<text:span text:style-name="T11">e la Spore</text:span>. Tu sais qu’<text:span text:style-name="T4">Élise Lettrat</text:span> en fait partie aussi, et que <text:span text:style-name="T4">Steven McGuffin</text:span> en a fait partie.</text:p>
      <text:p text:style-name="P76"/>
      <text:p text:style-name="P73">Tes nouveaux objectifs :</text:p>
      <text:list text:continue-numbering="true" text:style-name="L33">
        <text:list-item>
          <text:p text:style-name="P77"><text:span text:style-name="T12">Protéger Élise Lettrat, en tant que partie d</text:span><text:span text:style-name="T13">e la Spore</text:span><text:span text:style-name="T12"> </text:span><text:span text:style-name="T14">(tu peux aller la voir pour te coordonner, dis-lui que tu as rejoint l</text:span><text:span text:style-name="T13">a Spore</text:span><text:span text:style-name="T14">)</text:span><text:span text:style-name="T12">,</text:span></text:p>
        </text:list-item>
        <text:list-item>
          <text:p text:style-name="P77"><text:span text:style-name="T12">Fournir d’autres vaisseaux </text:span><text:span text:style-name="T13">à la Spore</text:span><text:span text:style-name="T12">.</text:span></text:p>
        </text:list-item>
      </text:list>
      <text:p text:style-name="Standard"><text:span text:style-name="Police_20_par_20_défaut"><text:span text:style-name="T4"/></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 style:font-family-complex="FreeSans" style:font-family-generic-complex="swis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meta:initial-creator>PUISEUX Aurelien</meta:initial-creator>
    <meta:creation-date>2026-04-07T18:06:00Z</meta:creation-date>
    <dc:date>2026-04-12T20:23:21.985379505</dc:date>
    <meta:editing-cycles>56</meta:editing-cycles>
    <meta:editing-duration>PT12H41M56S</meta:editing-duration>
    <meta:document-statistic meta:table-count="9" meta:image-count="0" meta:object-count="0" meta:page-count="16" meta:paragraph-count="278" meta:word-count="7294" meta:character-count="44605" meta:non-whitespace-character-count="35935"/>
    <meta:template xlink:type="simple" xlink:actuate="onRequest" xlink:title="" xlink:href="Normal.dotm"/>
  </office:meta>
</office:document-meta>
</file>